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Pictures/100000000000001C00000020D876C24E.gif" manifest:media-type=""/>
  <manifest:file-entry manifest:full-path="Pictures/1000000000000546000005460C81C090.jpg" manifest:media-type=""/>
  <manifest:file-entry manifest:full-path="Pictures/10000000000000200000002000309F1C.png" manifest:media-type=""/>
  <manifest:file-entry manifest:full-path="Thumbnails/thumbnail.png" manifest:media-type="image/png"/>
  <manifest:file-entry manifest:full-path="Object 1" manifest:media-type="application/vnd.sun.star.oleobject"/>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cm" fo:min-width="12.04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333333" draw:opacity="100%" draw:textarea-horizontal-align="justify" draw:textarea-vertical-align="middle" draw:auto-grow-height="false" draw:shadow-opacity="100%"/>
    </style:style>
    <style:style style:name="gr5" style:family="graphic" style:parent-style-name="objectwithoutfill">
      <style:graphic-properties draw:marker-end="Arrow" draw:fill="none" draw:fill-color="#ff0000" draw:textarea-horizontal-align="center" draw:textarea-vertical-align="middle"/>
    </style:style>
    <style:style style:name="gr6" style:family="graphic" style:parent-style-name="standard">
      <style:graphic-properties draw:fill="solid" draw:fill-color="#ff3333" draw:opacity="100%" draw:textarea-horizontal-align="justify" draw:textarea-vertical-align="middle" draw:auto-grow-height="false" draw:shadow-opacity="100%"/>
    </style:style>
    <style:style style:name="gr7" style:family="graphic" style:parent-style-name="standard">
      <style:graphic-properties draw:stroke="none" svg:stroke-color="#000000" draw:fill="none" draw:fill-color="#ffffff" draw:auto-grow-height="true" draw:auto-grow-width="false" fo:max-height="0cm" fo:min-height="7cm"/>
    </style:style>
    <style:style style:name="gr8" style:family="graphic" style:parent-style-name="objectwithoutfill">
      <style:graphic-properties draw:marker-end="Arrow" draw:marker-end-width="0.3cm" draw:fill="none" draw:fill-color="#ff00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objectwithoutfill">
      <style:graphic-properties draw:fill="none" draw:fill-color="#ff0000" draw:textarea-horizontal-align="center" draw:textarea-vertical-align="middle"/>
    </style:style>
    <style:style style:name="gr11" style:family="graphic" style:parent-style-name="objectwithoutfill">
      <style:graphic-properties draw:stroke="dash" draw:stroke-dash="Fine_20_Dashed" draw:fill="none" draw:fill-color="#ff0000" draw:textarea-horizontal-align="center" draw:textarea-vertical-align="middle"/>
    </style:style>
    <style:style style:name="gr12" style:family="graphic" style:parent-style-name="standard">
      <style:graphic-properties draw:fill="solid" draw:fill-color="#ff3333" draw:opacity="75%" draw:textarea-horizontal-align="justify" draw:textarea-vertical-align="middle" draw:auto-grow-height="false" draw:shadow-opacity="75%"/>
    </style:style>
    <style:style style:name="gr13" style:family="graphic" style:parent-style-name="standard">
      <style:graphic-properties draw:fill="solid" draw:fill-color="#333333" draw:opacity="70%" draw:textarea-horizontal-align="justify" draw:textarea-vertical-align="middle" draw:auto-grow-height="false" draw:shadow-opacity="70%"/>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marker-start="Arrow" draw:marker-end="Arrow" draw:fill-color="#ff0000" draw:textarea-horizontal-align="center" draw:textarea-vertical-align="middle"/>
    </style:style>
    <style:style style:name="gr16" style:family="graphic" style:parent-style-name="standard">
      <style:graphic-properties draw:stroke="none" draw:fill="none" draw:textarea-horizontal-align="center" draw:textarea-vertical-align="middle" draw:ole-draw-aspect="1" style:protect="size"/>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textarea-horizontal-align="justify" draw:textarea-vertical-align="middle" draw:auto-grow-height="false" fo:min-height="0cm" fo:min-width="0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textarea-vertical-align="middle" draw:auto-grow-height="false" fo:min-height="0.749cm" fo:min-width="0.499cm"/>
    </style:style>
    <style:style style:name="gr22" style:family="graphic" style:parent-style-name="standard">
      <style:graphic-properties draw:stroke="none" draw:fill="none" fo:min-height="1.974cm"/>
    </style:style>
    <style:style style:name="gr23" style:family="graphic" style:parent-style-name="standard">
      <style:graphic-properties draw:marker-end="Arrow"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8.254cm"/>
    </style:style>
    <style:style style:name="gr25" style:family="graphic" style:parent-style-name="objectwithoutfill">
      <style:graphic-properties draw:marker-end="Arrow" draw:marker-end-width="0.3cm" draw:fill="none" draw:textarea-horizontal-align="center" draw:textarea-vertical-align="middle"/>
    </style:style>
    <style:style style:name="gr26" style:family="graphic" style:parent-style-name="standard">
      <style:graphic-properties draw:fill="none" draw:textarea-vertical-align="middle" draw:auto-grow-height="false" fo:min-height="0.749cm" fo:min-width="0.499cm"/>
    </style:style>
    <style:style style:name="gr27" style:family="graphic" style:parent-style-name="standard">
      <style:graphic-properties draw:stroke="none" draw:fill="none" fo:min-height="11.834cm"/>
    </style:style>
    <style:style style:name="pr1" style:family="presentation" style:parent-style-name="masque_25_20cours_25_20miro_25_20an1-title">
      <style:graphic-properties draw:fill-color="#ffffff" draw:auto-grow-height="true" fo:min-height="1.547cm"/>
    </style:style>
    <style:style style:name="pr2" style:family="presentation" style:parent-style-name="masque_25_20cours_25_20miro_25_20an1-subtitle" style:list-style-name="L3">
      <style:graphic-properties draw:fill-color="#ffffff" draw:auto-grow-height="true" fo:min-height="12.803cm"/>
    </style:style>
    <style:style style:name="pr3" style:family="presentation" style:parent-style-name="masque_25_20cours_25_20miro_25_20an1-notes" style:list-style-name="L4">
      <style:graphic-properties draw:fill-color="#ffffff" draw:auto-grow-height="true" fo:min-height="11.411cm"/>
    </style:style>
    <style:style style:name="pr4" style:family="presentation" style:parent-style-name="masque_25_20cours_25_20miro_25_20an1-title">
      <style:graphic-properties fo:min-height="1.547cm"/>
    </style:style>
    <style:style style:name="pr5" style:family="presentation" style:parent-style-name="masque_25_20cours_25_20miro_25_20an1-outline1">
      <style:graphic-properties fo:min-height="14.391cm"/>
    </style:style>
    <style:style style:name="pr6" style:family="presentation" style:parent-style-name="masque_25_20cours_25_20miro_25_20an1-notes">
      <style:graphic-properties draw:fill-color="#ffffff" fo:min-height="11.4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fo:text-align="end" fo:text-indent="-0.6cm"/>
    </style:style>
    <style:style style:name="P4" style:family="paragraph">
      <style:paragraph-properties fo:margin-left="1.2cm" fo:margin-right="0cm" fo:text-align="center" fo:text-indent="0cm"/>
      <style:text-properties fo:font-size="44pt"/>
    </style:style>
    <style:style style:name="P5" style:family="paragraph">
      <style:paragraph-properties fo:margin-left="0.6cm" fo:margin-right="0cm" fo:text-indent="0cm"/>
    </style:style>
    <style:style style:name="P6" style:family="paragraph">
      <style:paragraph-properties fo:text-align="justify"/>
    </style:style>
    <style:style style:name="P7" style:family="paragraph">
      <style:paragraph-properties fo:margin-left="0cm" fo:margin-right="0cm" fo:text-align="center" fo:text-indent="0cm"/>
    </style:style>
    <style:style style:name="P8" style:family="paragraph">
      <style:text-properties fo:font-family="'Courier 10 Pitch'" style:font-pitch="fixed" fo:font-size="18pt" style:font-size-asian="18pt" style:font-size-complex="18pt"/>
    </style:style>
    <style:style style:name="P9" style:family="paragraph">
      <style:paragraph-properties fo:text-align="justify"/>
      <style:text-properties fo:font-family="'Courier 10 Pitch'" style:font-pitch="fixed" fo:font-size="12pt" style:font-size-asian="12pt" style:font-size-complex="12pt"/>
    </style:style>
    <style:style style:name="P10" style:family="paragraph">
      <style:text-properties fo:font-size="12pt" style:font-size-asian="12pt" style:font-size-complex="12pt"/>
    </style:style>
    <style:style style:name="P11" style:family="paragraph">
      <style:paragraph-properties fo:text-align="justify"/>
      <style:text-properties fo:font-size="12pt" style:font-size-asian="12pt" style:font-size-complex="12pt"/>
    </style:style>
    <style:style style:name="P12" style:family="paragraph">
      <style:text-properties fo:font-family="'Courier 10 Pitch'" style:font-pitch="fixed"/>
    </style:style>
    <style:style style:name="T1" style:family="text">
      <style:text-properties style:use-window-font-color="true" style:text-outline="false" style:text-line-through-style="none" fo:font-family="'Nimbus Roman No9 L'" style:font-style-name="Regular" style:font-pitch="variable" fo:font-size="44pt" fo:font-style="normal" fo:text-shadow="none" style:text-underline-style="none" style:font-family-asian="'HG Mincho Light J', 'MS Gothic', 'HG Gothic J', 'HG Gothic B', 'HG Gothic', Gothic, 'MS PGothic', 'Andale Sans UI', 'Arial Unicode MS', 'Lucida Sans Unicode', Tahoma" style:font-pitch-asian="variable" style:font-size-asian="32pt" style:font-style-asian="normal" style:font-family-complex="Tahoma, Lucidasans, 'Lucida Sans', 'Arial Unicode MS'" style:font-pitch-complex="variable" style:font-size-complex="32pt" style:font-style-complex="normal" style:font-relief="none"/>
    </style:style>
    <style:style style:name="T2" style:family="text">
      <style:text-properties style:use-window-font-color="true" style:text-outline="false" style:text-line-through-style="none" fo:font-family="'Nimbus Roman No9 L'" style:font-style-name="Regular" style:font-pitch="variable" fo:font-size="4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2pt" style:font-style-asian="normal" style:font-weight-asian="bold" style:font-family-complex="Tahoma, Lucidasans, 'Lucida Sans', 'Arial Unicode MS'" style:font-pitch-complex="variable" style:font-size-complex="32pt" style:font-style-complex="normal" style:font-weight-complex="bold" style:font-relief="none"/>
    </style:style>
    <style:style style:name="T3" style:family="text">
      <style:text-properties fo:font-size="44pt"/>
    </style:style>
    <style:style style:name="T4" style:family="text">
      <style:text-properties fo:font-size="24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italic" style:font-style-asian="italic" style:font-style-complex="italic"/>
    </style:style>
    <style:style style:name="T9" style:family="text">
      <style:text-properties fo:font-family="'Courier 10 Pitch'" style:font-pitch="fixed" fo:font-size="18pt" style:font-size-asian="18pt" style:font-size-complex="18pt"/>
    </style:style>
    <style:style style:name="T10" style:family="text">
      <style:text-properties fo:font-size="12pt" style:font-size-asian="12pt" style:font-size-complex="12pt"/>
    </style:style>
    <style:style style:name="T11" style:family="text">
      <style:text-properties fo:font-family="'Courier 10 Pitch'" style:font-pitch="fixed"/>
    </style:style>
    <style:style style:name="T12" style:family="text">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que_25_20cours_25_20miro_25_20an1" presentation:presentation-page-layout-name="AL1T0">
        <office:forms form:automatic-focus="false" form:apply-design-mode="false"/>
        <draw:frame presentation:style-name="pr1" draw:text-style-name="P1" draw:layer="layout" svg:width="25.217cm" svg:height="1.656cm" svg:x="1.612cm" svg:y="0.195cm" presentation:class="title">
          <draw:text-box>
            <text:p text:style-name="P1"><text:s/></text:p>
          </draw:text-box>
        </draw:frame>
        <draw:frame presentation:style-name="pr2" draw:text-style-name="P4" draw:layer="layout" svg:width="23.902cm" svg:height="12.803cm" svg:x="2.098cm" svg:y="4.197cm" presentation:class="subtitle" presentation:user-transformed="true">
          <draw:text-box>
            <text:p text:style-name="P2"><text:span text:style-name="T1"><text:s/></text:span><text:span text:style-name="T2">L'horloge à hélice ?</text:span></text:p>
            <text:p text:style-name="P2"><text:span text:style-name="T2"><text:s/></text:span><text:span text:style-name="T2">Comment ça marche ?</text:span></text:p>
            <text:p text:style-name="P3"><text:span text:style-name="T3"/></text:p>
            <text:p text:style-name="P3"><text:span text:style-name="T4"/></text:p>
          </draw:text-box>
        </draw:frame>
        <draw:frame draw:style-name="gr1" draw:text-style-name="P1" draw:layer="layout" svg:width="12.04cm" svg:height="1cm" svg:x="15cm" svg:y="17.5cm">
          <draw:text-box>
            <text:p text:style-name="P1"><text:file-name text:display="name-and-extension">pov-1.0.odp</text:file-name></text:p>
          </draw:text-box>
        </draw:frame>
        <presentation:notes draw:style-name="dp2">
          <draw:page-thumbnail draw:style-name="gr2"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La persistance rétinienne</text:p>
          </draw:text-box>
        </draw:frame>
        <draw:frame presentation:style-name="pr5" draw:layer="layout" svg:width="23.902cm" svg:height="14.391cm" svg:x="1.598cm" svg:y="3cm" presentation:class="outline" presentation:user-transformed="true">
          <draw:text-box>
            <text:p text:style-name="P6">L'horloge à hélice est basée sur le phénomène de <text:span text:style-name="T5">persistance rétinienne</text:span>. </text:p>
            <text:p text:style-name="P6">Persistance Of View=POV</text:p>
            <text:p text:style-name="P6"/>
            <text:p text:style-name="P6">"la <text:span text:style-name="T5">persistance rétinienne</text:span> est la capacité ou défaut de l'œil à conserver une image vue superposée aux images que l'on est en train de voir. Elle est plus forte et plus longue si l'image observée est lumineuse. Ceci est dû en partie au temps de traitement biochimique du signal optique. La persistance dure environ 50ms."</text:p>
          </draw:text-box>
        </draw:frame>
        <presentation:notes draw:style-name="dp2">
          <draw:page-thumbnail draw:style-name="gr2" draw:layer="layout" svg:width="13.705cm" svg:height="10.279cm" svg:x="3.641cm" svg:y="2.853cm" draw:page-number="2" presentation:class="page"/>
          <draw:frame presentation:style-name="pr6" draw:layer="layout" svg:width="14.507cm" svg:height="11.41cm" svg:x="3.248cm" svg:y="14.13cm" presentation:class="notes" presentation:placeholder="true">
            <draw:text-box/>
          </draw:frame>
        </presentation:notes>
      </draw:page>
      <draw:page draw:name="page3"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presentation:user-transformed="true">
          <draw:text-box>
            <text:p>La persistance rétinienne</text:p>
          </draw:text-box>
        </draw:frame>
        <draw:frame presentation:style-name="pr5" draw:layer="layout" svg:width="23.902cm" svg:height="14.391cm" svg:x="2.059cm" svg:y="3.197cm" presentation:class="outline" presentation:user-transformed="true">
          <draw:text-box>
            <text:p text:style-name="P6">Lors de notre barre de led, on peut faire apparaître <text:span text:style-name="T6">un point fixe</text:span> si on allume un bref instant une led et que l'on répète ceci à moins de 50ms d'intervalle (20Hz). </text:p>
            <text:p text:style-name="P6">Donc la vitesse minimale d'apparition du phénomène serait donc de 1 tour en 50ms, soit 1t/50ms = 20 tours/seconde = <text:span text:style-name="T5">1200 tours par minute</text:span>.</text:p>
            <text:p text:style-name="P6">En pratique on constate que l'on peut tourner moins vite.</text:p>
            <text:p text:style-name="P6">Mais si on tourne vraiment trop lentement on peut suivre la rotation des LEDs.</text:p>
            <text:p text:style-name="P6">C'est pourquoi dans le programme l'affichage de l'horloge effectuée qu'à partir d'une vitesse minimale. </text:p>
          </draw:text-box>
        </draw:frame>
        <presentation:notes draw:style-name="dp2">
          <draw:page-thumbnail draw:style-name="gr2" draw:layer="layout" svg:width="13.705cm" svg:height="10.279cm" svg:x="3.641cm" svg:y="2.853cm" draw:page-number="3" presentation:class="page"/>
          <draw:frame presentation:style-name="pr6" draw:layer="layout" svg:width="14.507cm" svg:height="11.41cm" svg:x="3.248cm" svg:y="14.13cm" presentation:class="notes" presentation:placeholder="true">
            <draw:text-box/>
          </draw:frame>
        </presentation:notes>
      </draw:page>
      <draw:page draw:name="page4"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Principe d'affichage d'un point fixe</text:p>
          </draw:text-box>
        </draw:frame>
        <draw:custom-shape draw:style-name="gr3" draw:text-style-name="P2" draw:layer="layout" svg:width="2.5cm" svg:height="7.5cm" draw:transform="rotate (2.79252680319093) translate (8.972cm 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cm" svg:height="1cm" svg:x="9.537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2" draw:layer="layout" svg:width="4.042cm" svg:height="4.911cm" draw:transform="skewX (-0.138753675533549) rotate (0.856607596878817) translate (6.53699999400076cm 6.49999999610851cm)" svg:viewBox="0 0 4043 4912" svg:d="m0 0c5954 0 3572 4912 3572 4912">
          <text:p/>
        </draw:path>
        <draw:custom-shape draw:style-name="gr3" draw:text-style-name="P2" draw:layer="layout" svg:width="2.5cm" svg:height="7.5cm" draw:transform="rotate (2.0943951023932) translate (6.787cm 12.4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cm" svg:height="1cm" svg:x="11.037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2.5cm" svg:height="7.5cm" draw:transform="rotate (1.39626340159546) translate (5.5cm 10.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cm" svg:height="1cm" svg:x="11.537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2.5cm" svg:height="7.5cm" draw:transform="rotate (0.698131700797732) translate (6.041cm 7.39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cm" svg:height="1cm" svg:x="10.537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2.5cm" svg:height="7.5cm" draw:transform="rotate (0.0872664625997165) translate (7.893cm 5.71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cm" svg:height="1cm" svg:x="9.037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3cm" svg:height="7.889cm" svg:x="15cm" svg:y="3.5cm">
          <draw:text-box>
            <text:p>Si la led est allumée un bref instant lorsque elle passe toujours à la même position et qu'elle est éteinte pour toute les autres positions, on verra un point fixe lorsque la vitesse de rotation sera suffisante. <text:s/></text:p>
          </draw:text-box>
        </draw:frame>
        <draw:line draw:style-name="gr8" draw:text-style-name="P2" draw:layer="layout" svg:x1="15cm" svg:y1="9cm" svg:x2="13cm" svg:y2="10cm">
          <text:p/>
        </draw:line>
        <presentation:notes draw:style-name="dp2">
          <draw:page-thumbnail draw:style-name="gr2" draw:layer="layout" svg:width="13.705cm" svg:height="10.279cm" svg:x="3.641cm" svg:y="2.853cm" draw:page-number="4" presentation:class="page"/>
          <draw:frame presentation:style-name="pr6" draw:layer="layout" svg:width="14.507cm" svg:height="11.41cm" svg:x="3.248cm" svg:y="14.13cm" presentation:class="notes" presentation:placeholder="true">
            <draw:text-box/>
          </draw:frame>
        </presentation:notes>
      </draw:page>
      <draw:page draw:name="page5"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Horloge</text:p>
          </draw:text-box>
        </draw:frame>
        <draw:frame draw:style-name="gr9" draw:layer="layout" svg:width="26.5cm" svg:height="5.917cm" svg:x="0.5cm" svg:y="3cm">
          <draw:text-box>
            <text:list text:style-name="L1">
              <text:list-header>
                <text:p>Pour afficher une horloge il suffit de <text:span text:style-name="T7">60 positions </text:span>qui <text:s text:c="4"/>correspondent à toutes les positions possibles des aiguilles.</text:p>
                <text:p>Mais <text:span text:style-name="T8">pour obtenir un bon détachement des points adjacents</text:span>, on va prendre <text:span text:style-name="T6">120 positions</text:span> et on éteindra les leds à toutes les positions impaires.</text:p>
                <text:p/>
              </text:list-header>
            </text:list>
          </draw:text-box>
        </draw:frame>
        <draw:line draw:style-name="gr10" draw:text-style-name="P2" draw:layer="layout" svg:x1="19.5cm" svg:y1="8.5cm" svg:x2="15cm" svg:y2="13cm">
          <text:p/>
        </draw:line>
        <draw:line draw:style-name="gr10" draw:text-style-name="P2" draw:layer="layout" svg:x1="15cm" svg:y1="13cm" svg:x2="21cm" svg:y2="9.5cm">
          <text:p/>
        </draw:line>
        <draw:line draw:style-name="gr10" draw:text-style-name="P2" draw:layer="layout" svg:x1="15cm" svg:y1="13cm" svg:x2="22cm" svg:y2="11cm">
          <text:p/>
        </draw:line>
        <draw:custom-shape draw:style-name="gr4" draw:text-style-name="P2" draw:layer="layout" svg:width="1cm" svg:height="1cm" svg:x="18.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 draw:layer="layout" svg:x1="9.5cm" svg:y1="8.5cm" svg:x2="5cm" svg:y2="13cm">
          <text:p/>
        </draw:line>
        <draw:line draw:style-name="gr11" draw:text-style-name="P2" draw:layer="layout" svg:x1="5cm" svg:y1="13cm" svg:x2="11cm" svg:y2="9.5cm">
          <text:p/>
        </draw:line>
        <draw:line draw:style-name="gr10" draw:text-style-name="P2" draw:layer="layout" svg:x1="5cm" svg:y1="13cm" svg:x2="12cm" svg:y2="11cm">
          <text:p/>
        </draw:line>
        <draw:custom-shape draw:style-name="gr12" draw:text-style-name="P2" draw:layer="layout" svg:width="1cm" svg:height="1cm" svg:x="17.8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17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19.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cm" svg:height="1cm" svg:x="19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19.7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cm" svg:height="1cm" svg:x="18.2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8.2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9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7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17.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19.6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9.7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8.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9.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7.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layer="layout" svg:width="9.992cm" svg:height="2.959cm" svg:x="1.491cm" svg:y="13.527cm">
          <draw:text-box>
            <text:p>Avec 60 positions :</text:p>
            <text:p>360/60 =</text:p>
            <text:p><text:s text:c="8"/>1 point tous les 6°</text:p>
          </draw:text-box>
        </draw:frame>
        <draw:frame draw:style-name="gr14" draw:layer="layout" svg:width="11.716cm" svg:height="3.945cm" svg:x="13.991cm" svg:y="13.527cm">
          <draw:text-box>
            <text:p>Avec 120 positions :</text:p>
            <text:p>360/120 = 1 point tous 3°</text:p>
            <text:p>Positions impaires toujours</text:p>
            <text:p>éteintes : 3°,9°,15°,.... </text:p>
          </draw:text-box>
        </draw:frame>
        <draw:ellipse draw:style-name="gr15" draw:text-style-name="P2" draw:layer="layout" svg:width="5.85cm" svg:height="7cm" svg:x="5.685cm" svg:y="8.334cm" draw:kind="arc" draw:start-angle="8.83" draw:end-angle="72.29">
          <text:p/>
        </draw:ellipse>
        <draw:frame draw:style-name="gr14" draw:layer="layout" svg:width="0.963cm" svg:height="0.987cm" svg:x="11.5cm" svg:y="9cm">
          <draw:text-box>
            <text:p>6°</text:p>
          </draw:text-box>
        </draw:frame>
        <draw:circle draw:style-name="gr15" draw:text-style-name="P2" draw:layer="layout" svg:width="6.5cm" svg:height="6.5cm" svg:x="15cm" svg:y="8cm" draw:kind="arc" draw:start-angle="32.85" draw:end-angle="63.53">
          <text:p/>
        </draw:circle>
        <draw:frame draw:style-name="gr14" draw:layer="layout" svg:width="0.963cm" svg:height="0.987cm" svg:x="20.711cm" svg:y="8.1cm">
          <draw:text-box>
            <text:p>3°</text:p>
          </draw:text-box>
        </draw:frame>
        <presentation:notes draw:style-name="dp2">
          <draw:page-thumbnail draw:style-name="gr2" draw:layer="layout" svg:width="13.705cm" svg:height="10.279cm" svg:x="3.641cm" svg:y="2.853cm" draw:page-number="5" presentation:class="page"/>
          <draw:frame presentation:style-name="pr6" draw:layer="layout" svg:width="14.507cm" svg:height="11.41cm" svg:x="3.248cm" svg:y="14.13cm" presentation:class="notes" presentation:placeholder="true">
            <draw:text-box/>
          </draw:frame>
        </presentation:notes>
      </draw:page>
      <draw:page draw:name="page6"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Estimation de la position de la barre de leds</text:p>
          </draw:text-box>
        </draw:frame>
        <draw:frame draw:style-name="gr14" draw:layer="layout" svg:width="27.078cm" svg:height="1.973cm" svg:x="1cm" svg:y="3cm">
          <draw:text-box>
            <text:p>Si on connaît la durée T d'un tour, la position angulaire <text:s text:c="3"/>à un </text:p>
            <text:p>instant t est donné par : </text:p>
          </draw:text-box>
        </draw:frame>
        <draw:frame draw:style-name="gr16" draw:text-style-name="P2" draw:layer="layout" svg:width="3.03cm" svg:height="2.88cm" svg:x="12.97cm" svg:y="4.5cm">
          <text:p/>
          <draw:object xlink:href="./Object 2" xlink:type="simple" xlink:show="embed" xlink:actuate="onLoad"/>
          <draw:image xlink:href="./ObjectReplacements/Object 2" xlink:type="simple" xlink:show="embed" xlink:actuate="onLoad"/>
        </draw:frame>
        <draw:frame draw:style-name="gr16" draw:text-style-name="P2" draw:layer="layout" svg:width="1.08cm" svg:height="0.83cm" svg:x="24.92cm" svg:y="3cm">
          <text:p/>
          <draw:object xlink:href="./Object 3" xlink:type="simple" xlink:show="embed" xlink:actuate="onLoad"/>
          <draw:image xlink:href="./ObjectReplacements/Object 3" xlink:type="simple" xlink:show="embed" xlink:actuate="onLoad"/>
        </draw:frame>
        <draw:frame draw:style-name="gr14" draw:layer="layout" svg:width="24.852cm" svg:height="2.959cm" svg:x="2cm" svg:y="8.041cm">
          <draw:text-box>
            <text:p>Il faut donc mesurer la durée d'un tour et être capable de</text:p>
            <text:p>déclencher la commande des leds tous les 3° </text:p>
            <text:p>donc tous les dt :</text:p>
          </draw:text-box>
        </draw:frame>
        <draw:frame draw:style-name="gr16" draw:text-style-name="P2" draw:layer="layout" svg:width="6.87cm" svg:height="1.99cm" svg:x="10cm" svg:y="12.51cm">
          <text:p/>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705cm" svg:height="10.279cm" svg:x="3.641cm" svg:y="2.853cm" draw:page-number="6" presentation:class="page"/>
          <draw:frame presentation:style-name="pr6" draw:layer="layout" svg:width="14.507cm" svg:height="11.41cm" svg:x="3.248cm" svg:y="14.13cm" presentation:class="notes" presentation:placeholder="true">
            <draw:text-box/>
          </draw:frame>
        </presentation:notes>
      </draw:page>
      <draw:page draw:name="page7"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Timer</text:p>
          </draw:text-box>
        </draw:frame>
        <draw:frame draw:style-name="gr14" draw:layer="layout" svg:width="26.736cm" svg:height="6.903cm" svg:x="1cm" svg:y="3cm">
          <draw:text-box>
            <text:p>Dans les microcontroleurs, on utilise des timers pour mesurer</text:p>
            <text:p>des durées.</text:p>
            <text:p>Un timer est un compteur qui est incrémenté par un signal </text:p>
            <text:p>d'horloge de période connue. <text:s/>La valeur lue dans le compteur<text:line-break/>renseigne sur le temps écoulé depuis la dernière lecture.</text:p>
            <text:p/>
            <text:p/>
          </draw:text-box>
        </draw:frame>
        <draw:frame draw:style-name="gr16" draw:text-style-name="P2" draw:layer="layout" svg:width="9.669cm" svg:height="1.12cm" svg:x="1.331cm" svg:y="8.88cm">
          <text:p/>
          <draw:object xlink:href="./Object 5" xlink:type="simple" xlink:show="embed" xlink:actuate="onLoad"/>
          <draw:image xlink:href="./ObjectReplacements/Object 5" xlink:type="simple" xlink:show="embed" xlink:actuate="onLoad"/>
        </draw:frame>
        <draw:rect draw:style-name="gr17" draw:text-style-name="P2" draw:layer="layout" svg:width="6cm" svg:height="3.5cm" svg:x="11.512cm" svg:y="14.3cm">
          <text:p text:style-name="P7">Timer x</text:p>
        </draw:rect>
        <draw:line draw:style-name="gr18" draw:text-style-name="P2" draw:layer="layout" svg:x1="8.539cm" svg:y1="16.013cm" svg:x2="11.512cm" svg:y2="16cm">
          <text:p/>
        </draw:line>
        <draw:rect draw:style-name="gr17" draw:text-style-name="P2" draw:layer="layout" svg:width="3.027cm" svg:height="2cm" svg:x="5.512cm" svg:y="15cm">
          <text:p text:style-name="P7">div. Kp</text:p>
        </draw:rect>
        <draw:line draw:style-name="gr18" draw:text-style-name="P2" draw:layer="layout" svg:x1="4.012cm" svg:y1="16cm" svg:x2="5.512cm" svg:y2="16cm">
          <text:p/>
        </draw:line>
        <draw:frame draw:style-name="gr14" draw:layer="layout" svg:width="1.111cm" svg:height="0.987cm" svg:x="3.442cm" svg:y="15cm">
          <draw:text-box>
            <text:p text:style-name="P1">Th</text:p>
          </draw:text-box>
        </draw:frame>
        <draw:custom-shape draw:style-name="gr19" draw:text-style-name="P2" draw:layer="layout" svg:width="2cm" svg:height="2.5cm" svg:x="13.512cm" svg:y="11.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4" draw:layer="layout" svg:width="8.13cm" svg:height="0.987cm" svg:x="11.382cm" svg:y="10.513cm">
          <draw:text-box>
            <text:p text:style-name="P1">N (sur 8 ou 16bits)</text:p>
          </draw:text-box>
        </draw:frame>
        <draw:line draw:style-name="gr20" draw:text-style-name="P2" draw:layer="layout" svg:x1="17.512cm" svg:y1="14.5cm" svg:x2="19.012cm" svg:y2="14.5cm">
          <text:p/>
        </draw:line>
        <draw:line draw:style-name="gr18" draw:text-style-name="P2" draw:layer="layout" svg:x1="19.012cm" svg:y1="14.5cm" svg:x2="19.012cm" svg:y2="12.5cm">
          <text:p/>
        </draw:line>
        <draw:frame draw:style-name="gr14" draw:layer="layout" svg:width="5.988cm" svg:height="1.973cm" svg:x="19.512cm" svg:y="12cm">
          <draw:text-box>
            <text:p text:style-name="P1">Bit d'overflow</text:p>
            <text:p text:style-name="P1">TMRxIF</text:p>
          </draw:text-box>
        </draw:frame>
        <draw:frame draw:style-name="gr14" draw:layer="layout" svg:width="3.473cm" svg:height="0.987cm" svg:x="2.039cm" svg:y="17.013cm">
          <draw:text-box>
            <text:p text:style-name="P1">Horloge</text:p>
          </draw:text-box>
        </draw:frame>
        <presentation:notes draw:style-name="dp2">
          <draw:page-thumbnail draw:style-name="gr2" draw:layer="layout" svg:width="13.705cm" svg:height="10.279cm" svg:x="3.641cm" svg:y="2.853cm" draw:page-number="7" presentation:class="page"/>
          <draw:frame presentation:style-name="pr6" draw:layer="layout" svg:width="14.507cm" svg:height="11.41cm" svg:x="3.248cm" svg:y="14.13cm" presentation:class="notes" presentation:placeholder="true">
            <draw:text-box/>
          </draw:frame>
        </presentation:notes>
      </draw:page>
      <draw:page draw:name="page8"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presentation:user-transformed="true">
          <draw:text-box>
            <text:p>Interruption</text:p>
          </draw:text-box>
        </draw:frame>
        <draw:frame draw:style-name="gr9" draw:layer="layout" svg:width="25.5cm" svg:height="2.959cm" svg:x="1.5cm" svg:y="3cm">
          <draw:text-box>
            <text:p>Le mécanisme d'<text:span text:style-name="T8">interruption</text:span> permet de déclencher</text:p>
            <text:p>l’exécution <text:s/>d'une partie de programme, lorsqu'un événement <text:span text:style-name="T6">matériel </text:span>se produit.</text:p>
          </draw:text-box>
        </draw:frame>
        <draw:custom-shape draw:style-name="gr21" draw:text-style-name="P2" draw:layer="layout" svg:width="4cm" svg:height="1.5cm" svg:x="8.5cm" svg:y="10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4" draw:layer="layout" svg:width="6.636cm" svg:height="3.945cm" svg:x="1cm" svg:y="9cm">
          <draw:text-box>
            <text:p>Passage à zéro</text:p>
            <text:p>de la tension</text:p>
            <text:p>collecteur du</text:p>
            <text:p>phototransistor</text:p>
          </draw:text-box>
        </draw:frame>
        <draw:frame draw:style-name="gr9" draw:layer="layout" svg:width="10cm" svg:height="2.959cm" svg:x="13.3cm" svg:y="9.5cm">
          <draw:text-box>
            <text:p>Lecture de la valeur du timer.</text:p>
            <text:p>RAZ timer.</text:p>
          </draw:text-box>
        </draw:frame>
        <draw:frame draw:style-name="gr9" draw:layer="layout" svg:width="10cm" svg:height="0.987cm" svg:x="13.8cm" svg:y="8cm">
          <draw:text-box>
            <text:p>Routine d'interruption</text:p>
          </draw:text-box>
        </draw:frame>
        <draw:frame draw:style-name="gr9" draw:layer="layout" svg:width="6.5cm" svg:height="0.987cm" svg:x="1.5cm" svg:y="7.513cm">
          <draw:text-box>
            <text:p>événement</text:p>
          </draw:text-box>
        </draw:frame>
        <draw:frame draw:style-name="gr9" draw:layer="layout" svg:width="27.5cm" svg:height="3.945cm" svg:x="0.5cm" svg:y="14cm">
          <draw:text-box>
            <text:p>Le passage du phototransistor devant la led infrarouge permet<text:line-break/>de mesurer la durée d'un tour. </text:p>
            <text:p><text:s text:c="6"/>Durée du tour = k . Ntimer <text:s/></text:p>
            <text:p>car Ntimer a été remis à 0 au tour précédent. </text:p>
          </draw:text-box>
        </draw:frame>
        <presentation:notes draw:style-name="dp2">
          <draw:page-thumbnail draw:style-name="gr2" draw:layer="layout" svg:width="13.705cm" svg:height="10.279cm" svg:x="3.641cm" svg:y="2.853cm" draw:page-number="8" presentation:class="page"/>
          <draw:frame presentation:style-name="pr6" draw:layer="layout" svg:width="14.507cm" svg:height="11.41cm" svg:x="3.248cm" svg:y="14.13cm" presentation:class="notes" presentation:placeholder="true">
            <draw:text-box/>
          </draw:frame>
        </presentation:notes>
      </draw:page>
      <draw:page draw:name="page9"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presentation:user-transformed="true">
          <draw:text-box>
            <text:p>Timer0 : durée du tour</text:p>
          </draw:text-box>
        </draw:frame>
        <draw:frame draw:style-name="gr14" draw:layer="layout" svg:width="25.394cm" svg:height="8.875cm" svg:x="1cm" svg:y="3.442cm">
          <draw:text-box>
            <text:p>A chaque passage devant la led on lit le timer et on obtient<text:line-break/>donc la durée du tour précédent.</text:p>
            <text:p/>
            <text:p>Si cette durée est trop grande, l'effet POV ne peut pas se </text:p>
            <text:p>produire.</text:p>
            <text:p/>
            <text:p>Quartz = 20MHz <text:s text:c="3"/>Fcycle = Fquartz/4 donc <text:s/>Th=0,2µs</text:p>
            <text:p>On prend Kp = 16 </text:p>
            <text:p><text:s/></text:p>
          </draw:text-box>
        </draw:frame>
        <draw:rect draw:style-name="gr17" draw:text-style-name="P2" draw:layer="layout" svg:width="6cm" svg:height="3.5cm" svg:x="12.5cm" svg:y="13.5cm">
          <text:p text:style-name="P7">Timer 0</text:p>
        </draw:rect>
        <draw:line draw:style-name="gr18" draw:text-style-name="P2" draw:layer="layout" svg:x1="9.527cm" svg:y1="15.213cm" svg:x2="12.5cm" svg:y2="15.2cm">
          <text:p/>
        </draw:line>
        <draw:rect draw:style-name="gr17" draw:text-style-name="P2" draw:layer="layout" svg:width="3.027cm" svg:height="2cm" svg:x="6.5cm" svg:y="14.2cm">
          <text:p text:style-name="P7">div. Kp</text:p>
          <text:p text:style-name="P7">=16</text:p>
        </draw:rect>
        <draw:line draw:style-name="gr18" draw:text-style-name="P2" draw:layer="layout" svg:x1="5cm" svg:y1="15.2cm" svg:x2="6.5cm" svg:y2="15.2cm">
          <text:p/>
        </draw:line>
        <draw:frame draw:style-name="gr14" draw:layer="layout" svg:width="1.111cm" svg:height="0.987cm" svg:x="4.43cm" svg:y="14.2cm">
          <draw:text-box>
            <text:p text:style-name="P1">Th</text:p>
          </draw:text-box>
        </draw:frame>
        <draw:line draw:style-name="gr20" draw:text-style-name="P2" draw:layer="layout" svg:x1="18.5cm" svg:y1="13.7cm" svg:x2="20cm" svg:y2="13.7cm">
          <text:p/>
        </draw:line>
        <draw:line draw:style-name="gr18" draw:text-style-name="P2" draw:layer="layout" svg:x1="20cm" svg:y1="13.7cm" svg:x2="20cm" svg:y2="11.7cm">
          <text:p/>
        </draw:line>
        <draw:frame draw:style-name="gr14" draw:layer="layout" svg:width="3.473cm" svg:height="0.987cm" svg:x="3.027cm" svg:y="16.213cm">
          <draw:text-box>
            <text:p text:style-name="P1">Horloge</text:p>
          </draw:text-box>
        </draw:frame>
        <draw:custom-shape draw:style-name="gr19" draw:text-style-name="P2" draw:layer="layout" svg:width="2cm" svg:height="1.5cm" svg:x="14.5cm" svg:y="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9" draw:layer="layout" svg:width="2.5cm" svg:height="0.987cm" svg:x="14.5cm" svg:y="11cm">
          <draw:text-box>
            <text:p>N</text:p>
          </draw:text-box>
        </draw:frame>
        <draw:frame draw:style-name="gr9" draw:layer="layout" svg:width="4.5cm" svg:height="3.945cm" svg:x="20.5cm" svg:y="11cm">
          <draw:text-box>
            <text:p>Overflow</text:p>
            <text:p>Lorsque N atteint FFFF <text:s/>+ 1</text:p>
          </draw:text-box>
        </draw:frame>
        <presentation:notes draw:style-name="dp2">
          <draw:page-thumbnail draw:style-name="gr2" draw:layer="layout" svg:width="13.705cm" svg:height="10.279cm" svg:x="3.641cm" svg:y="2.853cm" draw:page-number="9" presentation:class="page"/>
          <draw:frame presentation:style-name="pr6" draw:layer="layout" svg:width="14.507cm" svg:height="11.41cm" svg:x="3.248cm" svg:y="14.13cm" presentation:class="notes" presentation:placeholder="true">
            <draw:text-box/>
          </draw:frame>
        </presentation:notes>
      </draw:page>
      <draw:page draw:name="page10"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Timer 0 : durée du tour</text:p>
          </draw:text-box>
        </draw:frame>
        <draw:frame draw:style-name="gr14" draw:layer="layout" svg:width="24.936cm" svg:height="10.847cm" svg:x="1cm" svg:y="3cm">
          <draw:text-box>
            <text:p>Avec ces paramètres on a un overflow au bout de :</text:p>
            <text:p>T=65536 x 16 x 0,2µs = 209,7ms</text:p>
            <text:p>Soit si vitesse &lt; 286 tr/min</text:p>
            <text:p/>
            <text:p>Pour 1200 tr/min, calculons le N que l'on devrait obtenir :</text:p>
            <text:p/>
            <text:p>1200 tr/min =&gt; 1tour dure <text:s/>0,05s donc N :</text:p>
            <text:p/>
            <text:p>0,05 = N x 16 x 0,2µs <text:s text:c="4"/>=&gt; <text:s text:c="2"/>N= 15625</text:p>
            <text:p/>
            <text:p/>
          </draw:text-box>
        </draw:frame>
        <draw:frame draw:style-name="gr14" draw:layer="layout" svg:width="24.792cm" svg:height="4.931cm" svg:x="1.5cm" svg:y="13cm">
          <draw:text-box>
            <text:p>Si on suppose que la POV apparaît à partir de 900 tr/min,</text:p>
            <text:p>calculer la valeur de N à partir de laquelle on peut </text:p>
            <text:p>déclencher le mode horloge.</text:p>
            <text:p><text:s/></text:p>
            <text:p>Cette valeur est elle un maximum ou un minimum ?</text:p>
          </draw:text-box>
        </draw:frame>
        <presentation:notes draw:style-name="dp2">
          <draw:page-thumbnail draw:style-name="gr2" draw:layer="layout" svg:width="13.705cm" svg:height="10.279cm" svg:x="3.641cm" svg:y="2.853cm" draw:page-number="10" presentation:class="page"/>
          <draw:frame presentation:style-name="pr6" draw:layer="layout" svg:width="14.507cm" svg:height="11.41cm" svg:x="3.248cm" svg:y="14.13cm" presentation:class="notes" presentation:placeholder="true">
            <draw:text-box/>
          </draw:frame>
        </presentation:notes>
      </draw:page>
      <draw:page draw:name="page11"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Timer 3 : interruption tous les 3°</text:p>
          </draw:text-box>
        </draw:frame>
        <draw:frame draw:style-name="gr14" draw:layer="layout" svg:width="26.325cm" svg:height="12.819cm" svg:x="0.5cm" svg:y="3cm">
          <draw:text-box>
            <text:p>Pour afficher l'horloge, on doit être capable d'activer une</text:p>
            <text:p>partie de programme, lorsque la barre de led a parcouru 3°.</text:p>
            <text:p>C'est à dire 120 fois par tour. (3° = 360°/120) </text:p>
            <text:p/>
            <text:p>Pour cela on utilise un deuxième timer, que l'on précharge</text:p>
            <text:p>de telle sorte qu'il atteigne l'overflow tous les 3° soit : </text:p>
            <text:p><text:s/>(durée tour) / 120</text:p>
            <text:p/>
            <text:p>Lors de chaque débordement (passage de FFFF à 0000) du</text:p>
            <text:p>Timer 3, on le recharge avec une valeur telle que le prochain</text:p>
            <text:p>débordement se produise 3° plus tard. </text:p>
            <text:p/>
            <text:p><text:s/></text:p>
          </draw:text-box>
        </draw:frame>
        <presentation:notes draw:style-name="dp2">
          <draw:page-thumbnail draw:style-name="gr2" draw:layer="layout" svg:width="13.705cm" svg:height="10.279cm" svg:x="3.641cm" svg:y="2.853cm" draw:page-number="11" presentation:class="page"/>
          <draw:frame presentation:style-name="pr6" draw:layer="layout" svg:width="14.507cm" svg:height="11.41cm" svg:x="3.248cm" svg:y="14.13cm" presentation:class="notes" presentation:placeholder="true">
            <draw:text-box/>
          </draw:frame>
        </presentation:notes>
      </draw:page>
      <draw:page draw:name="page12"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Timer 3 : interruption tous les 3°</text:p>
          </draw:text-box>
        </draw:frame>
        <draw:frame draw:style-name="gr22" draw:layer="layout" svg:width="24.087cm" svg:height="14.791cm" svg:x="1.913cm" svg:y="3.526cm">
          <draw:text-box>
            <text:p>A 500 tr/min on parcourt 3° en 1ms.</text:p>
            <text:p>A 2000 tr/min on parcourt 3° en 0,25ms.</text:p>
            <text:p/>
            <text:p>Avec un quartz de 20MHz, Fcy = 5MHz et</text:p>
            <text:p><text:s/>Tcy = Thorloge = 0.2µS</text:p>
            <text:p>Si on prend une prédivision de 1, on aura un débordement au bout de 65536 x 1 x 0,2µs = 13,1ms.</text:p>
            <text:p/>
            <text:p>On est donc sûr de ne pas déborder avant 3° même à </text:p>
            <text:p>faible vitesse.</text:p>
            <text:p/>
            <text:p>C'est avec cette configuration que l'on a la meilleure </text:p>
            <text:p>résolution (nombre d'impulsions pour 3°) puisque c'est</text:p>
            <text:p>la plus grande <text:s/>vitesse d'incrémentation possible du timer pour un quatrz de 20MHz.</text:p>
          </draw:text-box>
        </draw:frame>
        <presentation:notes draw:style-name="dp2">
          <draw:page-thumbnail draw:style-name="gr2" draw:layer="layout" svg:width="13.705cm" svg:height="10.279cm" svg:x="3.641cm" svg:y="2.853cm" draw:page-number="12" presentation:class="page"/>
          <draw:frame presentation:style-name="pr6" draw:layer="layout" svg:width="14.507cm" svg:height="11.41cm" svg:x="3.248cm" svg:y="14.13cm" presentation:class="notes" presentation:placeholder="true">
            <draw:text-box/>
          </draw:frame>
        </presentation:notes>
      </draw:page>
      <draw:page draw:name="page13"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Interruption à 3°</text:p>
          </draw:text-box>
        </draw:frame>
        <draw:rect draw:style-name="gr17" draw:text-style-name="P2" draw:layer="layout" svg:width="6cm" svg:height="3.5cm" svg:x="14cm" svg:y="12.5cm">
          <text:p text:style-name="P7">Timer 3</text:p>
        </draw:rect>
        <draw:line draw:style-name="gr18" draw:text-style-name="P2" draw:layer="layout" svg:x1="11.027cm" svg:y1="14.213cm" svg:x2="14cm" svg:y2="14.2cm">
          <text:p/>
        </draw:line>
        <draw:rect draw:style-name="gr17" draw:text-style-name="P2" draw:layer="layout" svg:width="3.027cm" svg:height="2cm" svg:x="8cm" svg:y="13.2cm">
          <text:p text:style-name="P7">div. Kp</text:p>
          <text:p text:style-name="P7">=1</text:p>
        </draw:rect>
        <draw:line draw:style-name="gr18" draw:text-style-name="P2" draw:layer="layout" svg:x1="6.5cm" svg:y1="14.2cm" svg:x2="8cm" svg:y2="14.2cm">
          <text:p/>
        </draw:line>
        <draw:frame draw:style-name="gr14" draw:layer="layout" svg:width="1.111cm" svg:height="0.987cm" svg:x="5.93cm" svg:y="13.2cm">
          <draw:text-box>
            <text:p text:style-name="P1">Th</text:p>
          </draw:text-box>
        </draw:frame>
        <draw:line draw:style-name="gr23" draw:text-style-name="P2" draw:layer="layout" svg:x1="20cm" svg:y1="12.7cm" svg:x2="21.5cm" svg:y2="12.7cm">
          <text:p/>
        </draw:line>
        <draw:custom-shape draw:style-name="gr19" draw:text-style-name="P2" draw:layer="layout" svg:width="2cm" svg:height="1.5cm" svg:x="16cm" svg:y="1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9" draw:layer="layout" svg:width="1.5cm" svg:height="0.987cm" svg:x="16cm" svg:y="10.013cm">
          <draw:text-box>
            <text:p>N </text:p>
          </draw:text-box>
        </draw:frame>
        <draw:frame draw:style-name="gr24" draw:layer="layout" svg:width="7.754cm" svg:height="3.945cm" svg:x="20.237cm" svg:y="8.555cm">
          <draw:text-box>
            <text:p>Le passage de FFFF à 0000</text:p>
            <text:p>provoque une interruption</text:p>
          </draw:text-box>
        </draw:frame>
        <draw:frame draw:style-name="gr9" draw:layer="layout" svg:width="26.5cm" svg:height="3.963cm" svg:x="1cm" svg:y="3cm">
          <draw:text-box>
            <text:p>A V tr/min correspond N0 impulsions du timer 0.</text:p>
            <text:p>Il faut que le timer 3 déborde dans <text:span text:style-name="T5">16*N0/120</text:span> impulsions. </text:p>
            <text:p>Donc à chaque débordement, on le précharge à la valeur : <text:s/><text:span text:style-name="T5">0xFFFF – (16*N0/120) </text:span></text:p>
          </draw:text-box>
        </draw:frame>
        <draw:frame draw:style-name="gr9" draw:layer="layout" svg:width="24cm" svg:height="1.973cm" svg:x="1.5cm" svg:y="16.527cm">
          <draw:text-box>
            <text:p>Le facteur 16 vient du fait que le timer 3 va 16 fois plus vite que le timer0 pour améliorer la résolution.</text:p>
          </draw:text-box>
        </draw:frame>
        <draw:line draw:style-name="gr25" draw:text-style-name="P2" draw:layer="layout" svg:x1="7.5cm" svg:y1="16.5cm" svg:x2="10cm" svg:y2="15cm">
          <text:p/>
        </draw:line>
        <presentation:notes draw:style-name="dp2">
          <office:forms form:automatic-focus="false" form:apply-design-mode="false"/>
          <draw:page-thumbnail draw:style-name="gr2" draw:layer="layout" svg:width="13.705cm" svg:height="10.279cm" svg:x="3.641cm" svg:y="2.853cm" draw:page-number="13" presentation:class="page"/>
          <draw:frame presentation:style-name="pr6" draw:layer="layout" svg:width="14.507cm" svg:height="11.41cm" svg:x="3.248cm" svg:y="14.13cm" presentation:class="notes" presentation:placeholder="true">
            <draw:text-box/>
          </draw:frame>
        </presentation:notes>
      </draw:page>
      <draw:page draw:name="page14"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presentation:user-transformed="true">
          <draw:text-box>
            <text:p>Action tous les 3°</text:p>
          </draw:text-box>
        </draw:frame>
        <draw:frame draw:style-name="gr9" draw:text-style-name="P8" draw:layer="layout" svg:width="27cm" svg:height="14.741cm" svg:x="1cm" svg:y="2.279cm">
          <draw:text-box>
            <text:p text:style-name="P8"><text:span text:style-name="T9">if ( PIR2bits.TMR3IF ) {</text:span></text:p>
            <text:p text:style-name="P8"><text:span text:style-name="T9"><text:s text:c="7"/></text:span><text:span text:style-name="T9">nit120++; // compte it à 3°</text:span></text:p>
            <text:p text:style-name="P8"><text:span text:style-name="T9"><text:s text:c="7"/></text:span><text:span text:style-name="T9">if (!LowSpeed) {</text:span></text:p>
            <text:p text:style-name="P8"><text:span text:style-name="T9"><text:s text:c="7"/></text:span><text:span text:style-name="T9">// une fois sur deux (6°):</text:span></text:p>
            <text:p text:style-name="P8"><text:span text:style-name="T9"><text:s text:c="11"/></text:span><text:span text:style-name="T9">// soit on sort LedsArray sur les Leds</text:span></text:p>
            <text:p text:style-name="P8"><text:span text:style-name="T9"><text:s text:c="11"/></text:span><text:span text:style-name="T9">// soit on éteint tout</text:span></text:p>
            <text:p text:style-name="P8"><text:span text:style-name="T9"><text:s text:c="8"/></text:span><text:span text:style-name="T9">if (!clr){</text:span></text:p>
            <text:p text:style-name="P8"><text:span text:style-name="T9"><text:s text:c="13"/></text:span><text:span text:style-name="T9">BinToLeds(LedsArray[i]);</text:span></text:p>
            <text:p text:style-name="P8"><text:span text:style-name="T9"><text:s text:c="13"/></text:span><text:span text:style-name="T9">if ( i&lt; 59 ) <text:s/>i++; <text:s/>else i=0 ;</text:span></text:p>
            <text:p text:style-name="P8"><text:span text:style-name="T9"><text:s text:c="13"/></text:span><text:span text:style-name="T9">}</text:span></text:p>
            <text:p text:style-name="P8"><text:span text:style-name="T9"><text:s text:c="8"/></text:span><text:span text:style-name="T9">else</text:span></text:p>
            <text:p text:style-name="P8"><text:span text:style-name="T9"><text:s text:c="11"/></text:span><text:span text:style-name="T9">{</text:span></text:p>
            <text:p text:style-name="P8"><text:span text:style-name="T9"><text:s text:c="15"/></text:span><text:span text:style-name="T9">BinToLeds(0);</text:span></text:p>
            <text:p text:style-name="P8"><text:span text:style-name="T9"><text:s text:c="11"/></text:span><text:span text:style-name="T9">}</text:span></text:p>
            <text:p text:style-name="P8"><text:span text:style-name="T9"><text:s text:c="8"/></text:span><text:span text:style-name="T9">clr = 1 - clr ;</text:span></text:p>
            <text:p text:style-name="P8"><text:span text:style-name="T9"><text:s text:c="8"/></text:span><text:span text:style-name="T9">}</text:span></text:p>
            <text:p text:style-name="P8"><text:span text:style-name="T9"/></text:p>
            <text:p text:style-name="P8"><text:span text:style-name="T9"><text:s text:c="7"/></text:span><text:span text:style-name="T9">WriteTimer3(0xFFFF - n3) ;</text:span></text:p>
            <text:p text:style-name="P8"><text:span text:style-name="T9"><text:s text:c="7"/></text:span><text:span text:style-name="T9">PIR2bits.TMR3IF = 0 ;</text:span></text:p>
            <text:p text:style-name="P8"><text:span text:style-name="T9"><text:s text:c="4"/></text:span><text:span text:style-name="T9">}</text:span></text:p>
          </draw:text-box>
        </draw:frame>
        <draw:frame draw:style-name="gr14" draw:layer="layout" svg:width="12.495cm" svg:height="2.959cm" svg:x="14.5cm" svg:y="14.5cm">
          <draw:text-box>
            <text:p>On recharge le timer pour</text:p>
            <text:p>Le prochain un débordement</text:p>
            <text:p>3° plus tard </text:p>
          </draw:text-box>
        </draw:frame>
        <draw:line draw:style-name="gr25" draw:text-style-name="P2" draw:layer="layout" svg:x1="14cm" svg:y1="16.5cm" svg:x2="11.5cm" svg:y2="15.5cm">
          <text:p/>
        </draw:line>
        <draw:frame draw:style-name="gr14" draw:layer="layout" svg:width="12.579cm" svg:height="0.987cm" svg:x="13.921cm" svg:y="12.013cm">
          <draw:text-box>
            <text:p>On éteint les leds 1 fois sur 2</text:p>
          </draw:text-box>
        </draw:frame>
        <draw:line draw:style-name="gr25" draw:text-style-name="P2" draw:layer="layout" svg:x1="13.5cm" svg:y1="12.5cm" svg:x2="12cm" svg:y2="11.5cm">
          <text:p/>
        </draw:line>
        <draw:line draw:style-name="gr25" draw:text-style-name="P2" draw:layer="layout" svg:x1="13.5cm" svg:y1="12.5cm" svg:x2="10cm" svg:y2="13cm">
          <text:p/>
        </draw:line>
        <presentation:notes draw:style-name="dp2">
          <office:forms form:automatic-focus="false" form:apply-design-mode="false"/>
          <draw:page-thumbnail draw:style-name="gr2" draw:layer="layout" svg:width="13.705cm" svg:height="10.279cm" svg:x="3.641cm" svg:y="2.853cm" draw:page-number="14" presentation:class="page"/>
          <draw:frame presentation:style-name="pr6" draw:layer="layout" svg:width="14.507cm" svg:height="11.41cm" svg:x="3.248cm" svg:y="14.13cm" presentation:class="notes" presentation:placeholder="true">
            <draw:text-box/>
          </draw:frame>
        </presentation:notes>
      </draw:page>
      <draw:page draw:name="page15"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Gestion de l'affichage</text:p>
          </draw:text-box>
        </draw:frame>
        <draw:frame draw:style-name="gr9" draw:layer="layout" svg:width="26cm" svg:height="18.753cm" svg:x="1cm" svg:y="2.271cm">
          <draw:text-box>
            <text:p>La fonction BinToLeds() dèjà expliquée, permet d'appliquer un mot binaire sur les 12 leds en respectant la correspondance n° bit &lt;=&gt; n° led.</text:p>
            <text:p/>
            <text:p>Pour afficher la grande aiguille on utilise le mot binaire 0x0FFE (toutes les leds allumées sauf la première)</text:p>
            <text:p>Pour afficher la petite aiguille on utilise le mot binaire 0x0FF0 (les 8 leds les plus proches du pic sont allumées)</text:p>
            <text:p/>
            <text:p>On utilise un tableau de 60 cases qui va contenir l'état des leds tous les 6° (60=360/6).</text:p>
            <text:p/>
            <text:p>A la minute <text:span text:style-name="T5">m</text:span>, l'aiguille des minutes se trouve à la case <text:span text:style-name="T5">m</text:span> dans le tableau.</text:p>
            <text:p/>
            <text:p>A l'heure <text:span text:style-name="T5">h</text:span>, l’aiguille des heures se trouve à la case .....</text:p>
            <text:p>du tableau</text:p>
            <text:p/>
            <text:p/>
          </draw:text-box>
        </draw:frame>
        <presentation:notes draw:style-name="dp2">
          <office:forms form:automatic-focus="false" form:apply-design-mode="false"/>
          <draw:page-thumbnail draw:style-name="gr2" draw:layer="layout" svg:width="13.705cm" svg:height="10.279cm" svg:x="3.641cm" svg:y="2.853cm" draw:page-number="15" presentation:class="page"/>
          <draw:frame presentation:style-name="pr6" draw:layer="layout" svg:width="14.507cm" svg:height="11.41cm" svg:x="3.248cm" svg:y="14.13cm" presentation:class="notes" presentation:placeholder="true">
            <draw:text-box/>
          </draw:frame>
        </presentation:notes>
      </draw:page>
      <draw:page draw:name="page16"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presentation:user-transformed="true">
          <draw:text-box>
            <text:p>Le tableau à 3h 37min 23s</text:p>
          </draw:text-box>
        </draw:frame>
        <draw:frame draw:style-name="gr9" draw:text-style-name="P10" draw:layer="layout" svg:width="5cm" svg:height="14.731cm" svg:x="2cm" svg:y="2.769cm">
          <draw:text-box>
            <text:p text:style-name="P9"><text:span text:style-name="T10">00</text:span><text:span text:style-name="T10"><text:tab/></text:span><text:span text:style-name="T10">000000000001 <text:s/></text:span></text:p>
            <text:p text:style-name="P9"><text:span text:style-name="T10">01</text:span><text:span text:style-name="T10"><text:tab/></text:span><text:span text:style-name="T10">000000000001</text:span></text:p>
            <text:p text:style-name="P9"><text:span text:style-name="T10">02 </text:span><text:span text:style-name="T10"><text:tab/></text:span><text:span text:style-name="T10">000000000001</text:span></text:p>
            <text:p text:style-name="P9"><text:span text:style-name="T10">03</text:span><text:span text:style-name="T10"><text:tab/></text:span><text:span text:style-name="T10">000000000001 <text:s/></text:span></text:p>
            <text:p text:style-name="P9"><text:span text:style-name="T10">04 </text:span><text:span text:style-name="T10"><text:tab/></text:span><text:span text:style-name="T10">000000000001</text:span></text:p>
            <text:p text:style-name="P9"><text:span text:style-name="T10">05 <text:s text:c="2"/>000000000001</text:span></text:p>
            <text:p text:style-name="P9"><text:span text:style-name="T10">06</text:span><text:span text:style-name="T10"><text:tab/></text:span><text:span text:style-name="T10">000000000001 <text:s/></text:span></text:p>
            <text:p text:style-name="P9"><text:span text:style-name="T10">07</text:span><text:span text:style-name="T10"><text:tab/></text:span><text:span text:style-name="T10">000000000001</text:span></text:p>
            <text:p text:style-name="P9"><text:span text:style-name="T10">08</text:span><text:span text:style-name="T10"><text:tab/></text:span><text:span text:style-name="T10">000000000001</text:span></text:p>
            <text:p text:style-name="P9"><text:span text:style-name="T10">09</text:span><text:span text:style-name="T10"><text:tab/></text:span><text:span text:style-name="T10">000000000001 <text:s text:c="2"/></text:span></text:p>
            <text:p text:style-name="P9"><text:span text:style-name="T10">10</text:span><text:span text:style-name="T10"><text:tab/></text:span><text:span text:style-name="T10">000000000001 <text:s/></text:span></text:p>
            <text:p text:style-name="P9"><text:span text:style-name="T10">11</text:span><text:span text:style-name="T10"><text:tab/></text:span><text:span text:style-name="T10">000000000001</text:span></text:p>
            <text:p text:style-name="P9"><text:span text:style-name="T10">12 </text:span><text:span text:style-name="T10"><text:tab/></text:span><text:span text:style-name="T10">000000000001</text:span></text:p>
            <text:p text:style-name="P9"><text:span text:style-name="T10">13</text:span><text:span text:style-name="T10"><text:tab/></text:span><text:span text:style-name="T10">000000000001 <text:s/></text:span></text:p>
            <text:p text:style-name="P9"><text:span text:style-name="T10">14</text:span><text:span text:style-name="T10"><text:tab/></text:span><text:span text:style-name="T10">000000000001</text:span></text:p>
            <text:p text:style-name="P9"><text:span text:style-name="T10">15</text:span><text:span text:style-name="T10"><text:tab/></text:span><text:span text:style-name="T10">111111110001</text:span></text:p>
            <text:p text:style-name="P9"><text:span text:style-name="T10">16</text:span><text:span text:style-name="T10"><text:tab/></text:span><text:span text:style-name="T10">000000000001 <text:s/></text:span></text:p>
            <text:p text:style-name="P9"><text:span text:style-name="T10">17</text:span><text:span text:style-name="T10"><text:tab/></text:span><text:span text:style-name="T10">000000000001</text:span></text:p>
            <text:p text:style-name="P9"><text:span text:style-name="T10">18</text:span><text:span text:style-name="T10"><text:tab/></text:span><text:span text:style-name="T10">000000000001</text:span></text:p>
            <text:p text:style-name="P9"><text:span text:style-name="T10">19</text:span><text:span text:style-name="T10"><text:tab/></text:span><text:span text:style-name="T10">000000000001 </text:span></text:p>
            <text:p text:style-name="P9"><text:span text:style-name="T10">20</text:span><text:span text:style-name="T10"><text:tab/></text:span><text:span text:style-name="T10">000000000001 <text:s/></text:span></text:p>
            <text:p text:style-name="P9"><text:span text:style-name="T10">21</text:span><text:span text:style-name="T10"><text:tab/></text:span><text:span text:style-name="T10">000000000001</text:span></text:p>
            <text:p text:style-name="P9"><text:span text:style-name="T10">22 </text:span><text:span text:style-name="T10"><text:tab/></text:span><text:span text:style-name="T10">000000000001</text:span></text:p>
            <text:p text:style-name="P9"><text:span text:style-name="T10">23</text:span><text:span text:style-name="T10"><text:tab/></text:span><text:span text:style-name="T10">000000000001 <text:s/></text:span></text:p>
            <text:p text:style-name="P9"><text:span text:style-name="T10">24</text:span><text:span text:style-name="T10"><text:tab/></text:span><text:span text:style-name="T10">000000000000</text:span></text:p>
            <text:p text:style-name="P9"><text:span text:style-name="T10">25</text:span><text:span text:style-name="T10"><text:tab/></text:span><text:span text:style-name="T10">000000000001</text:span></text:p>
            <text:p text:style-name="P9"><text:span text:style-name="T10">26 </text:span><text:span text:style-name="T10"><text:tab/></text:span><text:span text:style-name="T10">000000000000 <text:s/></text:span></text:p>
            <text:p text:style-name="P9"><text:span text:style-name="T10">27</text:span><text:span text:style-name="T10"><text:tab/></text:span><text:span text:style-name="T10">000000000000</text:span></text:p>
            <text:p text:style-name="P9"><text:span text:style-name="T10">28</text:span><text:span text:style-name="T10"><text:tab/></text:span><text:span text:style-name="T10">000000000000</text:span></text:p>
            <text:p text:style-name="P9"><text:span text:style-name="T10">29</text:span><text:span text:style-name="T10"><text:tab/></text:span><text:span text:style-name="T10">000000000000 </text:span></text:p>
          </draw:text-box>
        </draw:frame>
        <draw:frame draw:style-name="gr9" draw:text-style-name="P10" draw:layer="layout" svg:width="10.5cm" svg:height="15.227cm" svg:x="12cm" svg:y="2.773cm">
          <draw:text-box>
            <text:p text:style-name="P9"><text:span text:style-name="T10">30</text:span><text:span text:style-name="T10"><text:tab/></text:span><text:span text:style-name="T10">000000000001 <text:s/></text:span></text:p>
            <text:p text:style-name="P9"><text:span text:style-name="T10">31</text:span><text:span text:style-name="T10"><text:tab/></text:span><text:span text:style-name="T10">000000000000</text:span></text:p>
            <text:p text:style-name="P9"><text:span text:style-name="T10">32 </text:span><text:span text:style-name="T10"><text:tab/></text:span><text:span text:style-name="T10">000000000000</text:span></text:p>
            <text:p text:style-name="P9"><text:span text:style-name="T10">33</text:span><text:span text:style-name="T10"><text:tab/></text:span><text:span text:style-name="T10">000000000000 <text:s/></text:span></text:p>
            <text:p text:style-name="P9"><text:span text:style-name="T10">34</text:span><text:span text:style-name="T10"><text:tab/></text:span><text:span text:style-name="T10">000000000000</text:span></text:p>
            <text:p text:style-name="P9"><text:span text:style-name="T10">35</text:span><text:span text:style-name="T10"><text:tab/></text:span><text:span text:style-name="T10">000000000001</text:span></text:p>
            <text:p text:style-name="P9"><text:span text:style-name="T10">36</text:span><text:span text:style-name="T10"><text:tab/></text:span><text:span text:style-name="T10">000000000000 <text:s/></text:span></text:p>
            <text:p text:style-name="P9"><text:span text:style-name="T10">37</text:span><text:span text:style-name="T10"><text:tab/></text:span><text:span text:style-name="T10">111111111110</text:span></text:p>
            <text:p text:style-name="P9"><text:span text:style-name="T10">38</text:span><text:span text:style-name="T10"><text:tab/></text:span><text:span text:style-name="T10">000000000000</text:span></text:p>
            <text:p text:style-name="P9"><text:span text:style-name="T10">39</text:span><text:span text:style-name="T10"><text:tab/></text:span><text:span text:style-name="T10">000000000000 <text:s text:c="2"/></text:span></text:p>
            <text:p text:style-name="P9"><text:span text:style-name="T10">40</text:span><text:span text:style-name="T10"><text:tab/></text:span><text:span text:style-name="T10">000000000001 <text:s/></text:span></text:p>
            <text:p text:style-name="P9"><text:span text:style-name="T10">41</text:span><text:span text:style-name="T10"><text:tab/></text:span><text:span text:style-name="T10">000000000000</text:span></text:p>
            <text:p text:style-name="P9"><text:span text:style-name="T10">42 </text:span><text:span text:style-name="T10"><text:tab/></text:span><text:span text:style-name="T10">000000000000</text:span></text:p>
            <text:p text:style-name="P9"><text:span text:style-name="T10">43</text:span><text:span text:style-name="T10"><text:tab/></text:span><text:span text:style-name="T10">000000000000 <text:s/></text:span></text:p>
            <text:p text:style-name="P9"><text:span text:style-name="T10">44 <text:s text:c="2"/>000000000000</text:span></text:p>
            <text:p text:style-name="P9"><text:span text:style-name="T10">45 <text:s text:c="2"/>000000000001</text:span></text:p>
            <text:p text:style-name="P9"><text:span text:style-name="T10">46</text:span><text:span text:style-name="T10"><text:tab/></text:span><text:span text:style-name="T10">000000000000 <text:s/></text:span></text:p>
            <text:p text:style-name="P9"><text:span text:style-name="T10">47</text:span><text:span text:style-name="T10"><text:tab/></text:span><text:span text:style-name="T10">000000000000</text:span></text:p>
            <text:p text:style-name="P9"><text:span text:style-name="T10">48</text:span><text:span text:style-name="T10"><text:tab/></text:span><text:span text:style-name="T10">000000000000</text:span></text:p>
            <text:p text:style-name="P9"><text:span text:style-name="T10">49</text:span><text:span text:style-name="T10"><text:tab/></text:span><text:span text:style-name="T10">000000000000 </text:span></text:p>
            <text:p text:style-name="P9"><text:span text:style-name="T10">50</text:span><text:span text:style-name="T10"><text:tab/></text:span><text:span text:style-name="T10">000000000001 <text:s/></text:span></text:p>
            <text:p text:style-name="P9"><text:span text:style-name="T10">51</text:span><text:span text:style-name="T10"><text:tab/></text:span><text:span text:style-name="T10">000000000000</text:span></text:p>
            <text:p text:style-name="P9"><text:span text:style-name="T10">52 </text:span><text:span text:style-name="T10"><text:tab/></text:span><text:span text:style-name="T10">000000000000</text:span></text:p>
            <text:p text:style-name="P9"><text:span text:style-name="T10">53</text:span><text:span text:style-name="T10"><text:tab/></text:span><text:span text:style-name="T10">000000000000 <text:s/></text:span></text:p>
            <text:p text:style-name="P9"><text:span text:style-name="T10">54</text:span><text:span text:style-name="T10"><text:tab/></text:span><text:span text:style-name="T10">000000000000</text:span></text:p>
            <text:p text:style-name="P9"><text:span text:style-name="T10">55</text:span><text:span text:style-name="T10"><text:tab/></text:span><text:span text:style-name="T10">000000000001</text:span></text:p>
            <text:p text:style-name="P9"><text:span text:style-name="T10">56 <text:s text:c="2"/>000000000000 <text:s/></text:span></text:p>
            <text:p text:style-name="P9"><text:span text:style-name="T10">57</text:span><text:span text:style-name="T10"><text:tab/></text:span><text:span text:style-name="T10">000000000000</text:span></text:p>
            <text:p text:style-name="P9"><text:span text:style-name="T10">58</text:span><text:span text:style-name="T10"><text:tab/></text:span><text:span text:style-name="T10">000000000000</text:span></text:p>
            <text:p text:style-name="P9"><text:span text:style-name="T10">59</text:span><text:span text:style-name="T10"><text:tab/></text:span><text:span text:style-name="T10">000000000000</text:span></text:p>
            <text:p text:style-name="P11"><text:span text:style-name="T10"><text:s/></text:span></text:p>
          </draw:text-box>
        </draw:frame>
        <draw:custom-shape draw:style-name="gr26" draw:text-style-name="P2" draw:layer="layout" svg:width="2.5cm" svg:height="11.5cm" svg:x="6.5cm" svg:y="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layer="layout" svg:width="2cm" svg:height="0.987cm" svg:x="9cm" svg:y="8cm">
          <draw:text-box>
            <text:p>23s</text:p>
          </draw:text-box>
        </draw:frame>
        <draw:line draw:style-name="gr25" draw:text-style-name="P2" draw:layer="layout" svg:x1="8.9cm" svg:y1="10.4cm" svg:x2="6.4cm" svg:y2="10.4cm">
          <text:p/>
        </draw:line>
        <draw:frame draw:style-name="gr9" draw:layer="layout" svg:width="1.5cm" svg:height="0.987cm" svg:x="9cm" svg:y="10cm">
          <draw:text-box>
            <text:p>3h</text:p>
          </draw:text-box>
        </draw:frame>
        <draw:line draw:style-name="gr25" draw:text-style-name="P2" draw:layer="layout" svg:x1="18.5cm" svg:y1="6.4cm" svg:x2="16.5cm" svg:y2="6.4cm">
          <text:p/>
        </draw:line>
        <draw:frame draw:style-name="gr9" draw:layer="layout" svg:width="3cm" svg:height="0.987cm" svg:x="19cm" svg:y="6cm">
          <draw:text-box>
            <text:p>37 min</text:p>
          </draw:text-box>
        </draw:frame>
        <draw:frame draw:style-name="gr14" draw:layer="layout" svg:width="8.079cm" svg:height="1.973cm" svg:x="19.051cm" svg:y="10.3cm">
          <draw:text-box>
            <text:p>Led extérieures</text:p>
            <text:p>allumées de 5 en 5</text:p>
          </draw:text-box>
        </draw:frame>
        <draw:line draw:style-name="gr25" draw:text-style-name="P2" draw:layer="layout" svg:x1="19cm" svg:y1="11cm" svg:x2="16.5cm" svg:y2="8cm">
          <text:p/>
        </draw:line>
        <draw:line draw:style-name="gr25" draw:text-style-name="P2" draw:layer="layout" svg:x1="19cm" svg:y1="11cm" svg:x2="16.5cm" svg:y2="10.5cm">
          <text:p/>
        </draw:line>
        <draw:line draw:style-name="gr25" draw:text-style-name="P2" draw:layer="layout" svg:x1="19cm" svg:y1="11cm" svg:x2="16.5cm" svg:y2="12.5cm">
          <text:p/>
        </draw:line>
        <draw:line draw:style-name="gr25" draw:text-style-name="P2" draw:layer="layout" svg:x1="19cm" svg:y1="11cm" svg:x2="16.5cm" svg:y2="15cm">
          <text:p/>
        </draw:line>
        <presentation:notes draw:style-name="dp2">
          <office:forms form:automatic-focus="false" form:apply-design-mode="false"/>
          <draw:page-thumbnail draw:style-name="gr2" draw:layer="layout" svg:width="13.705cm" svg:height="10.279cm" svg:x="3.641cm" svg:y="2.853cm" draw:page-number="16" presentation:class="page"/>
          <draw:frame presentation:style-name="pr6" draw:layer="layout" svg:width="14.507cm" svg:height="11.41cm" svg:x="3.248cm" svg:y="14.13cm" presentation:class="notes" presentation:placeholder="true">
            <draw:text-box/>
          </draw:frame>
        </presentation:notes>
      </draw:page>
      <draw:page draw:name="page17"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Gestion du temps</text:p>
          </draw:text-box>
        </draw:frame>
        <draw:frame draw:style-name="gr14" draw:layer="layout" svg:width="26.566cm" svg:height="7.889cm" svg:x="0.6cm" svg:y="2.8cm">
          <draw:text-box>
            <text:p>Avec un autre timer on génère un overflow toutes les 50ms.</text:p>
            <text:p/>
            <text:p>Timer 1 : prédivision = 4 <text:s/>50ms=Nx4x0,2us <text:s/>=&gt; N = 62500 </text:p>
            <text:p>Donc on charge le timer avec 65536-62500 = 3036</text:p>
            <text:p>à chaque débordement.</text:p>
            <text:p>On compte 20 débordement pour avoir une seconde.</text:p>
            <text:p>Le calcul des heures, minutes,secondes est alors très simple :</text:p>
            <text:p/>
          </draw:text-box>
        </draw:frame>
        <draw:frame draw:style-name="gr27" draw:layer="layout" svg:width="17.685cm" svg:height="11.834cm" svg:x="4cm" svg:y="10cm">
          <draw:text-box>
            <text:p><text:s/>if ( sec &lt; 59 ) { sec++;}</text:p>
            <text:p><text:s text:c="7"/>else {</text:p>
            <text:p><text:s text:c="17"/>sec = 0 ;</text:p>
            <text:p><text:s text:c="17"/>if ( min &lt; 59 ) { min++; }</text:p>
            <text:p><text:s text:c="17"/>else {</text:p>
            <text:p><text:s text:c="21"/>min = 0 ;</text:p>
            <text:p><text:s text:c="21"/>if ( hour &lt; 11) { hour++ ; }</text:p>
            <text:p><text:s text:c="21"/>else { hour = 0 ; }</text:p>
            <text:p><text:s text:c="17"/>}</text:p>
          </draw:text-box>
        </draw:frame>
        <presentation:notes draw:style-name="dp2">
          <office:forms form:automatic-focus="false" form:apply-design-mode="false"/>
          <draw:page-thumbnail draw:style-name="gr2" draw:layer="layout" svg:width="13.705cm" svg:height="10.279cm" svg:x="3.641cm" svg:y="2.853cm" draw:page-number="17" presentation:class="page"/>
          <draw:frame presentation:style-name="pr6" draw:layer="layout" svg:width="14.507cm" svg:height="11.41cm" svg:x="3.248cm" svg:y="14.13cm" presentation:class="notes" presentation:placeholder="true">
            <draw:text-box/>
          </draw:frame>
        </presentation:notes>
      </draw:page>
      <draw:page draw:name="page18"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presentation:user-transformed="true">
          <draw:text-box>
            <text:p>Mise à jour du tableau des leds </text:p>
          </draw:text-box>
        </draw:frame>
        <draw:frame draw:style-name="gr14" draw:layer="layout" svg:width="26.977cm" svg:height="12.842cm" svg:x="0.5cm" svg:y="3cm">
          <draw:text-box>
            <text:p>A chaque seconde s, il faut mettre à jour le tableau LedsArray:</text:p>
            <text:p><text:s text:c="12"/></text:p>
            <text:p><text:s text:c="6"/><text:span text:style-name="T11">LedsArray[hour*5]=0x0FF0; // petite aiguille <text:s/></text:span></text:p>
            <text:p><text:span text:style-name="T11"><text:s text:c="3"/></text:span><text:span text:style-name="T11">LedsArray[min]=0x0FFE; <text:s/>// grande aiguille</text:span></text:p>
            <text:p><text:span text:style-name="T11"/></text:p>
            <text:p><text:span text:style-name="T11"><text:s text:c="3"/></text:span><text:span text:style-name="T11">// une led sur 5 à l'extrémité</text:span></text:p>
            <text:p><text:span text:style-name="T11"><text:s text:c="3"/></text:span><text:span text:style-name="T11">for (j=0;j&lt;60;j+=5){ <text:s/></text:span></text:p>
            <text:p><text:span text:style-name="T11"><text:s text:c="8"/></text:span><text:span text:style-name="T11">LedsArray[j] = LedsArray[j] | 1;</text:span></text:p>
            <text:p><text:span text:style-name="T11"><text:s text:c="9"/></text:span><text:span text:style-name="T11">}</text:span></text:p>
            <text:p><text:span text:style-name="T11"><text:s text:c="3"/></text:span><text:span text:style-name="T11">// Remplir le bord extérieur</text:span></text:p>
            <text:p><text:span text:style-name="T11"><text:s text:c="12"/></text:span><text:span text:style-name="T11">LedsArray[sec]= LedsArray[sec] | 1; </text:span></text:p>
            <text:p/>
            <text:p><text:s text:c="11"/></text:p>
          </draw:text-box>
        </draw:frame>
        <presentation:notes draw:style-name="dp2">
          <office:forms form:automatic-focus="false" form:apply-design-mode="false"/>
          <draw:page-thumbnail draw:style-name="gr2" draw:layer="layout" svg:width="13.705cm" svg:height="10.279cm" svg:x="3.641cm" svg:y="2.853cm" draw:page-number="18" presentation:class="page"/>
          <draw:frame presentation:style-name="pr6" draw:layer="layout" svg:width="14.507cm" svg:height="11.41cm" svg:x="3.248cm" svg:y="14.13cm" presentation:class="notes" presentation:placeholder="true">
            <draw:text-box/>
          </draw:frame>
        </presentation:notes>
      </draw:page>
      <draw:page draw:name="page19"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La réalité est un peu plus compliqué....</text:p>
          </draw:text-box>
        </draw:frame>
        <draw:frame draw:style-name="gr9" draw:layer="layout" svg:width="25.5cm" svg:height="14.791cm" svg:x="1.5cm" svg:y="3cm">
          <draw:text-box>
            <text:p text:style-name="P6"><text:span text:style-name="T12">Il est absolument nécessaire qu'à la fin d'un tour on soit arrivé exactement à l'index 59 dans le tableau. Si ce n'est pas le cas les dernières valeurs, entre 55 et 59 minutes (ou secondes) par exemple, ne seront pas affichées car au début du tour suivant on reprend toujours à l'index 0.</text:span></text:p>
            <text:p text:style-name="P6"><text:span text:style-name="T12"/></text:p>
            <text:p text:style-name="P6"><text:span text:style-name="T12">L'index 59 correspond à 119 interruptions à 3° :</text:span></text:p>
            <text:p text:style-name="P6"><text:span text:style-name="T12">2x59 =118 plus 1 interruption pour éteindre les LEDs de la position 59</text:span></text:p>
            <text:p text:style-name="P6"><text:span text:style-name="T12">Le moment de la fin du tour correspond à la 120ième interruption.</text:span></text:p>
            <text:p text:style-name="P6"><text:span text:style-name="T12"/></text:p>
            <text:p text:style-name="P6"><text:span text:style-name="T12">Les temps de calcul entre les mises à jour des timers ne sont pas négligeables et induisent un léger décalage que l'on doit compenser.</text:span></text:p>
          </draw:text-box>
        </draw:frame>
        <presentation:notes draw:style-name="dp2">
          <office:forms form:automatic-focus="false" form:apply-design-mode="false"/>
          <draw:page-thumbnail draw:style-name="gr2" draw:layer="layout" svg:width="13.705cm" svg:height="10.279cm" svg:x="3.641cm" svg:y="2.853cm" draw:page-number="19" presentation:class="page"/>
          <draw:frame presentation:style-name="pr6" draw:layer="layout" svg:width="14.507cm" svg:height="11.41cm" svg:x="3.248cm" svg:y="14.13cm" presentation:class="notes" presentation:placeholder="true">
            <draw:text-box/>
          </draw:frame>
        </presentation:notes>
      </draw:page>
      <draw:page draw:name="page20" draw:style-name="dp1" draw:master-page-name="masque_25_20cours_25_20miro_25_20an1" presentation:presentation-page-layout-name="AL2T1">
        <office:forms form:automatic-focus="false" form:apply-design-mode="false"/>
        <draw:frame presentation:style-name="pr4" draw:layer="layout" svg:width="25.217cm" svg:height="1.656cm" svg:x="1.5cm" svg:y="0.344cm" presentation:class="title" presentation:user-transformed="true">
          <draw:text-box>
            <text:p>La réalité est un peu plus compliqué....</text:p>
          </draw:text-box>
        </draw:frame>
        <draw:frame draw:style-name="gr9" draw:layer="layout" svg:width="26.5cm" svg:height="17.749cm" svg:x="1cm" svg:y="2.5cm">
          <draw:text-box>
            <text:p text:style-name="P6"><text:span text:style-name="T12">Le microcontrôleur travaille à 20MHz. Chaque instruction élémentaire dure 0.2µs. (4 cycles à 20MHz). </text:span></text:p>
            <text:p text:style-name="P6"><text:span text:style-name="T12"/></text:p>
            <text:p text:style-name="P6"><text:span text:style-name="T12">Le timer 3 s'incrémentant toutes les 0.2µs.</text:span></text:p>
            <text:p text:style-name="P6"><text:span text:style-name="T12">Chaque instruction exécutée entre les rechargements <text:s/>(calculs, test, etc..) impacte directement la précision.</text:span></text:p>
            <text:p text:style-name="P6"><text:span text:style-name="T12"/></text:p>
            <text:p text:style-name="P6"><text:span text:style-name="T12">Pour être certain d'être toujours en phase, on incrémente ou décrémente une variable (delta) à chaque fois que l'on est pas à 119 interruptions à la fin d'un tour.</text:span></text:p>
            <text:p text:style-name="P6"><text:span text:style-name="T12"/></text:p>
            <text:p text:style-name="P6"><text:span text:style-name="T12">Si on a moins de 119 interruptions, on tourne trop lentement, on ajoute 10 à delta, si on en a plus on tourne trop vite et on retranche 10 à delta.</text:span></text:p>
            <text:p text:style-name="P6"><text:span text:style-name="T12">La valeur de delta est retranchée de n3 pour s'ajuster exactement à 3°.</text:span></text:p>
            <text:p text:style-name="P6"><text:span text:style-name="T12"/></text:p>
            <text:p text:style-name="P6"><text:span text:style-name="T12"/></text:p>
          </draw:text-box>
        </draw:frame>
        <presentation:notes draw:style-name="dp2">
          <office:forms form:automatic-focus="false" form:apply-design-mode="false"/>
          <draw:page-thumbnail draw:style-name="gr2" draw:layer="layout" svg:width="13.705cm" svg:height="10.279cm" svg:x="3.641cm" svg:y="2.853cm" draw:page-number="20" presentation:class="page"/>
          <draw:frame presentation:style-name="pr6" draw:layer="layout" svg:width="14.507cm" svg:height="11.41cm" svg:x="3.248cm" svg:y="14.13cm" presentation:class="notes" presentation:placeholder="true">
            <draw:text-box/>
          </draw:frame>
        </presentation:notes>
      </draw:page>
      <draw:page draw:name="page21" draw:style-name="dp1" draw:master-page-name="masque_25_20cours_25_20miro_25_20an1" presentation:presentation-page-layout-name="AL2T1">
        <office:forms form:automatic-focus="false" form:apply-design-mode="false"/>
        <draw:frame presentation:style-name="pr4" draw:layer="layout" svg:width="25.217cm" svg:height="1.656cm" svg:x="1.612cm" svg:y="0.195cm" presentation:class="title">
          <draw:text-box>
            <text:p>Ajustement automatique de l'IT à 3°</text:p>
          </draw:text-box>
        </draw:frame>
        <draw:frame draw:style-name="gr9" draw:text-style-name="P12" draw:layer="layout" svg:width="25cm" svg:height="10.803cm" svg:x="1cm" svg:y="3.153cm">
          <draw:text-box>
            <text:p text:style-name="P12"><text:span text:style-name="T11"><text:s/></text:span><text:span text:style-name="T11">last_index = nit120 ;</text:span></text:p>
            <text:p text:style-name="P12"><text:span text:style-name="T11"><text:s text:c="2"/></text:span><text:span text:style-name="T11">nit120=0;</text:span></text:p>
            <text:p text:style-name="P12"><text:span text:style-name="T11"><text:s text:c="10"/></text:span></text:p>
            <text:p text:style-name="P12"><text:span text:style-name="T11"><text:s/></text:span><text:span text:style-name="T11">// le dernier index doit être 119 s'il y a 120 it par tour</text:span></text:p>
            <text:p text:style-name="P12"><text:span text:style-name="T11"><text:s text:c="2"/></text:span><text:span text:style-name="T11">// on ajuste n3 pour qu'il en soit ainsi</text:span></text:p>
            <text:p text:style-name="P12"><text:span text:style-name="T11"><text:s/></text:span><text:span text:style-name="T11">if ( last_index &lt; 119) { delta+=10; }</text:span></text:p>
            <text:p text:style-name="P12"><text:span text:style-name="T11"><text:s/></text:span><text:span text:style-name="T11">else if (last_index &gt; 119 ) { delta-=10;}</text:span></text:p>
            <text:p text:style-name="P12"><text:span text:style-name="T11"><text:s/></text:span><text:span text:style-name="T11">// si on a le 0° avant 119 on est en retard donc n3 diminue</text:span></text:p>
            <text:p text:style-name="P12"><text:span text:style-name="T11"><text:s/></text:span><text:span text:style-name="T11">n3 -= delta ;</text:span></text:p>
          </draw:text-box>
        </draw:frame>
        <presentation:notes draw:style-name="dp2">
          <office:forms form:automatic-focus="false" form:apply-design-mode="false"/>
          <draw:page-thumbnail draw:style-name="gr2" draw:layer="layout" svg:width="13.705cm" svg:height="10.279cm" svg:x="3.641cm" svg:y="2.853cm" draw:page-number="21" presentation:class="page"/>
          <draw:frame presentation:style-name="pr6"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fr" style:country-asian="FR" style:font-family-complex="Tahoma, Lucidasans, 'Lucida Sans', '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1" draw:opacity="5%" draw:fill-image-width="0cm" draw:fill-image-height="0cm" draw:shadow="hidden" draw:shadow-offset-x="0.3cm" draw:shadow-offset-y="0.3cm" draw:shadow-color="#808080" draw:shadow-opacity="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fr" fo:country="FR" style:language-asian="fr" style:country-asian="FR" style:font-size-complex="21.2000007629395pt"/>
    </style:style>
    <style:style style:name="Normal_20__28_Web_29_" style:display-name="Normal (Web)" style:family="graphic">
      <style:paragraph-properties fo:margin-top="0.871cm" fo:margin-bottom="0.871cm" style:text-autospace="none"/>
      <style:text-properties fo:font-family="'Arial Unicode MS'" style:font-family-generic="swiss" style:font-pitch="variable" fo:font-size="21.2000007629395pt" fo:language="fr" fo:country="FR" style:font-family-asian="'Arial Unicode MS'" style:font-family-generic-asian="swiss" style:font-pitch-asian="variable" style:language-asian="fr" style:country-asian="FR" style:font-family-complex="'Arial Unicode MS'" style:font-family-generic-complex="swiss" style:font-pitch-complex="variable" style:font-size-complex="21.2000007629395pt"/>
    </style:style>
    <style:style style:name="Body_20_Text" style:display-name="Body Text" style:family="graphic">
      <style:paragraph-properties fo:margin-left="3.36cm" fo:margin-right="0cm" fo:margin-top="0cm" fo:margin-bottom="0.684cm" style:line-height-at-least="0.684cm" fo:text-indent="0cm" style:text-autospace="none"/>
      <style:text-properties fo:font-size="12pt" fo:language="en" fo:country="US" style:language-asian="en" style:country-asian="US" style:font-size-complex="12pt"/>
    </style:style>
    <style:style style:name="Style_20_par_20_défaut" style:display-name="Style par défaut" style:family="graphic">
      <style:paragraph-properties style:text-autospace="none"/>
      <style:text-properties style:use-window-font-color="true" fo:font-size="12pt" fo:language="fr" fo:country="FR" style:letter-kerning="true" style:font-size-asian="12pt" style:language-asian="hi" style:country-asian="IN" style:font-size-complex="12pt" style:language-complex="hi" style:country-complex="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masque_25_20cours_25_20miro_25_20an1-background" style:display-name="masque%20cours%20miro%20an1-background" style:family="presentation">
      <style:graphic-properties draw:stroke="none" draw:fill="none" draw:fill-image-width="0cm" draw:fill-image-height="0cm"/>
    </style:style>
    <style:style style:name="masque_25_20cours_25_20miro_25_20an1-backgroundobjects" style:display-name="masque%20cours%20miro%20an1-backgroundobjects" style:family="presentation">
      <style:graphic-properties draw:shadow="hidden" draw:shadow-offset-x="0.3cm" draw:shadow-offset-y="0.3cm" draw:shadow-color="#808080"/>
    </style:style>
    <style:style style:name="masque_25_20cours_25_20miro_25_20an1-notes" style:display-name="masque%20cours%20miro%20an1-notes" style:family="presentation">
      <style:graphic-properties draw:stroke="none" draw:fill="none">
        <text:list-style style:name="masque_25_20cours_25_20miro_25_20an1-notes" style:display-name="masque%20cours%20miro%20an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masque_25_20cours_25_20miro_25_20an1-outline1" style:display-name="masque%20cours%20miro%20an1-outline1" style:family="presentation">
      <style:graphic-properties draw:stroke="none" draw:fill="none">
        <text:list-style style:name="masque_25_20cours_25_20miro_25_20an1-outline1" style:display-name="masque%20cours%20miro%20an1-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asque_25_20cours_25_20miro_25_20an1-outline2" style:display-name="masque%20cours%20miro%20an1-outline2" style:family="presentation" style:parent-style-name="masque_25_20cours_25_20miro_25_20an1-outline1">
      <style:paragraph-properties fo:margin-left="2.4cm" fo:margin-right="0cm" fo:margin-top="0cm" fo:margin-bottom="0.4cm" fo:text-indent="0cm"/>
      <style:text-properties fo:font-family="'Nimbus Roman No9 L'" style:font-pitch="variable" fo:font-size="24pt" style:font-size-asian="28pt" style:font-size-complex="28pt"/>
    </style:style>
    <style:style style:name="masque_25_20cours_25_20miro_25_20an1-outline3" style:display-name="masque%20cours%20miro%20an1-outline3" style:family="presentation" style:parent-style-name="masque_25_20cours_25_20miro_25_20an1-outline2">
      <style:paragraph-properties fo:margin-left="3.6cm" fo:margin-right="0cm" fo:margin-top="0cm" fo:margin-bottom="0.3cm" fo:text-indent="0cm"/>
      <style:text-properties fo:font-family="'Nimbus Roman No9 L'" style:font-pitch="variable" fo:font-size="20pt" style:font-size-asian="24pt" style:font-size-complex="24pt"/>
    </style:style>
    <style:style style:name="masque_25_20cours_25_20miro_25_20an1-outline4" style:display-name="masque%20cours%20miro%20an1-outline4" style:family="presentation" style:parent-style-name="masque_25_20cours_25_20miro_25_20an1-outline3">
      <style:paragraph-properties fo:margin-left="4.8cm" fo:margin-right="0cm" fo:margin-top="0cm" fo:margin-bottom="0.2cm" fo:text-indent="0cm"/>
      <style:text-properties fo:font-family="'Nimbus Roman No9 L'" style:font-pitch="variable" fo:font-size="20pt" style:font-size-asian="20pt" style:font-size-complex="20pt"/>
    </style:style>
    <style:style style:name="masque_25_20cours_25_20miro_25_20an1-outline5" style:display-name="masque%20cours%20miro%20an1-outline5" style:family="presentation" style:parent-style-name="masque_25_20cours_25_20miro_25_20an1-outline4">
      <style:paragraph-properties fo:margin-left="6cm" fo:margin-right="0cm" fo:margin-top="0cm" fo:margin-bottom="0.1cm" fo:text-indent="0cm"/>
      <style:text-properties fo:font-family="'Nimbus Roman No9 L'" style:font-pitch="variable" fo:font-size="20pt" style:font-size-asian="20pt" style:font-size-complex="20pt"/>
    </style:style>
    <style:style style:name="masque_25_20cours_25_20miro_25_20an1-outline6" style:display-name="masque%20cours%20miro%20an1-outline6" style:family="presentation" style:parent-style-name="masque_25_20cours_25_20miro_25_20an1-outline5">
      <style:paragraph-properties fo:margin-left="7.2cm" fo:margin-right="0cm" fo:margin-top="0cm" fo:margin-bottom="0.1cm" fo:text-indent="0cm"/>
      <style:text-properties fo:font-family="'Nimbus Roman No9 L'" style:font-pitch="variable" fo:font-size="20pt" style:font-size-asian="20pt" style:font-size-complex="20pt"/>
    </style:style>
    <style:style style:name="masque_25_20cours_25_20miro_25_20an1-outline7" style:display-name="masque%20cours%20miro%20an1-outline7" style:family="presentation" style:parent-style-name="masque_25_20cours_25_20miro_25_20an1-outline6">
      <style:paragraph-properties fo:margin-left="8.4cm" fo:margin-right="0cm" fo:margin-top="0cm" fo:margin-bottom="0.1cm" fo:text-indent="0cm"/>
      <style:text-properties fo:font-family="'Nimbus Roman No9 L'" style:font-pitch="variable" fo:font-size="20pt" style:font-size-asian="20pt" style:font-size-complex="20pt"/>
    </style:style>
    <style:style style:name="masque_25_20cours_25_20miro_25_20an1-outline8" style:display-name="masque%20cours%20miro%20an1-outline8" style:family="presentation" style:parent-style-name="masque_25_20cours_25_20miro_25_20an1-outline7">
      <style:paragraph-properties fo:margin-left="9.6cm" fo:margin-right="0cm" fo:margin-top="0cm" fo:margin-bottom="0.1cm" fo:text-indent="0cm"/>
      <style:text-properties fo:font-family="'Nimbus Roman No9 L'" style:font-pitch="variable" fo:font-size="20pt" style:font-size-asian="20pt" style:font-size-complex="20pt"/>
    </style:style>
    <style:style style:name="masque_25_20cours_25_20miro_25_20an1-outline9" style:display-name="masque%20cours%20miro%20an1-outline9" style:family="presentation" style:parent-style-name="masque_25_20cours_25_20miro_25_20an1-outline8">
      <style:paragraph-properties fo:margin-left="10.8cm" fo:margin-right="0cm" fo:margin-top="0cm" fo:margin-bottom="0.1cm" fo:text-indent="0cm"/>
      <style:text-properties fo:font-family="'Nimbus Roman No9 L'" style:font-pitch="variable" fo:font-size="20pt" style:font-size-asian="20pt" style:font-size-complex="20pt"/>
    </style:style>
    <style:style style:name="masque_25_20cours_25_20miro_25_20an1-subtitle" style:display-name="masque%20cours%20miro%20an1-subtitle" style:family="presentation">
      <style:graphic-properties draw:stroke="none" draw:fill="none" draw:textarea-vertical-align="middle">
        <text:list-style style:name="masque_25_20cours_25_20miro_25_20an1-subtitle" style:display-name="masque%20cours%20miro%20a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asque_25_20cours_25_20miro_25_20an1-title" style:display-name="masque%20cours%20miro%20an1-title" style:family="presentation">
      <style:graphic-properties draw:stroke="none" draw:fill="none" draw:textarea-vertical-align="middle">
        <text:list-style style:name="masque_25_20cours_25_20miro_25_20an1-title" style:display-name="masque%20cours%20miro%20a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8cm" fo:min-width="2.064cm"/>
    </style:style>
    <style:style style:name="Mgr2" style:family="graphic" style:parent-style-name="standard">
      <style:graphic-properties draw:stroke="none" svg:stroke-color="#000000" draw:fill="none" draw:fill-color="#ffffff" draw:textarea-horizontal-align="left" draw:auto-grow-height="true" draw:auto-grow-width="true" fo:min-height="1.398cm" fo:min-width="10.429cm"/>
    </style:style>
    <style:style style:name="Mgr3" style:family="graphic" style:parent-style-name="standard">
      <style:graphic-properties draw:stroke="none" svg:stroke-color="#000000" draw:fill="none" draw:fill-color="#ffffff" draw:textarea-horizontal-align="left" draw:auto-grow-height="true" draw:auto-grow-width="true" fo:min-height="0.672cm" fo:min-width="2.55cm"/>
    </style:style>
    <style:style style:name="Mgr4" style:family="graphic" style:parent-style-name="standard">
      <style:graphic-properties draw:stroke="none" draw:fill="none" draw:visible-area-left="0cm" draw:visible-area-top="0cm" draw:visible-area-width="2.806cm" draw:visible-area-height="3.124cm" draw:ole-draw-aspect="1"/>
    </style:style>
    <style:style style:name="Mgr5" style:family="graphic" style:parent-style-name="standard">
      <style:graphic-properties draw:stroke="none" draw:fill="none" draw:ole-draw-aspect="1"/>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asque_25_20cours_25_20miro_25_20an1-backgroundobjects">
      <style:graphic-properties draw:stroke="none" draw:fill="solid" draw:fill-color="#e6e6ff" draw:textarea-horizontal-align="center" draw:textarea-vertical-align="middle" draw:shadow-offset-x="0.305cm" draw:shadow-offset-y="0.305cm"/>
    </style:style>
    <style:style style:name="Mpr2" style:family="presentation" style:parent-style-name="masque_25_20cours_25_20miro_25_20an1-title">
      <style:graphic-properties draw:fill-color="#ffffff" draw:auto-grow-height="false" fo:min-height="3.507cm"/>
    </style:style>
    <style:style style:name="Mpr3" style:family="presentation" style:parent-style-name="masque_25_20cours_25_20miro_25_20an1-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4" style:family="presentation" style:parent-style-name="masque_25_20cours_25_20miro_25_20an1-backgroundobjects">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5" style:family="presentation" style:parent-style-name="masque_25_20cours_25_20miro_25_20an1-backgroundobjects">
      <style:graphic-properties draw:stroke="none" draw:fill="solid" draw:fill-color="#0000ff"/>
    </style:style>
    <style:style style:name="Mpr6" style:family="presentation" style:parent-style-name="masque_25_20cours_25_20miro_25_20an1-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align="end" fo:text-indent="0cm"/>
    </style:style>
    <style:style style:name="MP4" style:family="paragraph">
      <style:paragraph-properties fo:margin-left="0cm" fo:margin-right="0cm" fo:text-align="center" fo:text-indent="0cm"/>
      <style:text-properties fo:color="#000000" fo:font-family="'Baekmuk Headline'" style:font-style-name="Regular" style:font-family-generic="roman" style:font-pitch="variable" fo:font-size="32pt" fo:font-weight="bold"/>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color="#000000" fo:font-size="16pt" fo:font-weight="bold"/>
    </style:style>
    <style:style style:name="MP7" style:family="paragraph">
      <style:paragraph-properties fo:margin-left="0cm" fo:margin-right="0cm" fo:text-align="center" fo:text-indent="0cm"/>
      <style:text-properties fo:color="#000000" fo:font-size="13pt" fo:font-weight="normal"/>
    </style:style>
    <style:style style:name="MP8" style:family="paragraph">
      <style:paragraph-properties fo:margin-left="1.2cm" fo:margin-right="0cm" fo:text-indent="-0.9cm"/>
    </style:style>
    <style:style style:name="MP9"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10"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4"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5"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6"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7" style:family="paragraph">
      <style:paragraph-properties fo:margin-left="1.2cm" fo:margin-right="0cm" fo:text-indent="0cm"/>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3"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4" style:family="text">
      <style:text-properties style:use-window-font-color="true" style:text-outline="false" style:text-line-through-style="none" style:text-position="0% 100%" fo:font-family="'Nimbus Roman No9 L'"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fr" style:country-asian="FR" style:font-style-asian="normal" style:font-weight-asian="normal" style:font-family-complex="Tahoma, Lucidasans, 'Lucida Sans', 'Arial Unicode M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5" style:family="text">
      <style:text-properties style:use-window-font-color="true" style:text-outline="false" style:text-line-through-style="none" style:text-position="0% 100%" fo:font-family="'Nimbus Roman No9 L'"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fr" style:country-asian="FR" style:font-style-asian="normal" style:font-weight-asian="normal" style:font-family-complex="Tahoma, Lucidasans, 'Lucida Sans', 'Arial Unicode M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6" style:family="text">
      <style:text-properties style:use-window-font-color="true" style:text-outline="false" style:text-line-through-style="none" style:text-position="0% 100%" fo:font-family="'Nimbus Roman No9 L'"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0pt" style:language-asian="fr" style:country-asian="FR" style:font-style-asian="normal" style:font-weight-asian="normal" style:font-family-complex="Tahoma, Lucidasans, 'Lucida Sans', 'Arial Unicode M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2.678cm" svg:height="10cm" svg:x="1.022cm" svg:y="2.2cm" draw:page-number="1"/>
      <draw:page-thumbnail draw:layer="backgroundobjects" svg:width="12.778cm" svg:height="10cm" svg:x="14.522cm" svg:y="2.2cm"/>
    </style:handout-master>
    <style:master-page style:name="masque_25_20cours_25_20miro_25_20an1" style:display-name="masque%20cours%20miro%20an1" style:page-layout-name="PM1" draw:style-name="Mdp1">
      <office:forms form:automatic-focus="false" form:apply-design-mode="false"/>
      <draw:rect presentation:style-name="Mpr1" draw:text-style-name="MP1" draw:layer="backgroundobjects" svg:width="27.982cm" svg:height="2.097cm" svg:x="0cm" svg:y="18.909cm">
        <text:p/>
      </draw:rect>
      <draw:rect presentation:style-name="Mpr1" draw:text-style-name="MP1" draw:layer="backgroundobjects" svg:width="27.982cm" svg:height="2.062cm" svg:x="0cm" svg:y="0cm">
        <text:p/>
      </draw:rect>
      <draw:frame presentation:style-name="Mpr2" draw:text-style-name="MP2" draw:layer="backgroundobjects" svg:width="25.217cm" svg:height="1.547cm" svg:x="1.612cm" svg:y="0.249cm" presentation:class="title">
        <draw:text-box>
          <text:p text:style-name="MP2">Click to edit the title text format</text:p>
        </draw:text-box>
      </draw:frame>
      <draw:line presentation:style-name="Mpr3" draw:text-style-name="MP1" draw:layer="backgroundobjects" svg:x1="1.039cm" svg:y1="2.024cm" svg:x2="26.586cm" svg:y2="2.024cm">
        <text:p/>
      </draw:line>
      <draw:frame draw:style-name="Mgr1" draw:text-style-name="MP4" draw:layer="backgroundobjects" svg:width="5.057cm" svg:height="1.8cm" svg:x="22.202cm" svg:y="19.439cm">
        <draw:text-box draw:corner-radius="18.946cm">
          <text:p text:style-name="MP3"><text:span text:style-name="MT1"><text:page-number>&lt;numéro&gt;</text:page-number></text:span></text:p>
        </draw:text-box>
      </draw:frame>
      <draw:frame draw:style-name="Mgr2" draw:text-style-name="MP6" draw:layer="backgroundobjects" svg:width="10.915cm" svg:height="1.666cm" svg:x="7.763cm" svg:y="19.442cm">
        <draw:text-box>
          <text:p text:style-name="MP5"><text:span text:style-name="MT2">©</text:span><text:span text:style-name="MT3"> Copyright 2013, Philippe Arlotto http://arlotto.univ-tln.fr</text:span></text:p>
          <text:p text:style-name="MP5"><text:span text:style-name="MT3">Creative Commons Attribution-ShareAlike 2.0 license</text:span></text:p>
          <text:p text:style-name="MP5"><text:span text:style-name="MT3"/></text:p>
        </draw:text-box>
      </draw:frame>
      <dr3d:scene presentation:style-name="Mpr4" svg:width="0.458cm" svg:height="0.458cm" svg:x="0.542cm" svg:y="18.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5" draw:layer="layout"/>
      </dr3d:scene>
      <dr3d:scene presentation:style-name="Mpr4" svg:width="0.458cm" svg:height="0.458cm" svg:x="26.929cm" svg:y="1.81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5" draw:layer="layout"/>
      </dr3d:scene>
      <draw:frame draw:style-name="Mgr3" draw:text-style-name="MP7" draw:layer="backgroundobjects" svg:width="2.55cm" svg:height="0.672cm" svg:x="19.756cm" svg:y="20.334cm">
        <draw:text-box>
          <text:p text:style-name="MP5"><text:span text:style-name="MT3"><text:date style:data-style-name="D5" text:date-value="2013-12-12">12 déc. 2013</text:date></text:span></text:p>
        </draw:text-box>
      </draw:frame>
      <draw:frame presentation:style-name="Mpr6" draw:text-style-name="MP17" draw:layer="backgroundobjects" svg:width="23.902cm" svg:height="14.391cm" svg:x="2.059cm" svg:y="3.197cm" presentation:class="outline">
        <draw:text-box>
          <text:p text:style-name="MP8">Cliquez pour éditer le format du plan de texte</text:p>
          <text:p text:style-name="MP9"><text:span text:style-name="MT4">Second niveau de plan</text:span></text:p>
          <text:p text:style-name="MP10"><text:span text:style-name="MT5">Troisième niveau de plan</text:span></text:p>
          <text:p text:style-name="MP11"><text:span text:style-name="MT6">Quatrième niveau de plan</text:span></text:p>
          <text:p text:style-name="MP12"><text:span text:style-name="MT6">Cinquième niveau de plan</text:span></text:p>
          <text:p text:style-name="MP13"><text:span text:style-name="MT6">Sixième niveau de plan</text:span></text:p>
          <text:p text:style-name="MP14"><text:span text:style-name="MT6">Septième niveau de plan</text:span></text:p>
          <text:p text:style-name="MP15"><text:span text:style-name="MT6">Huitième niveau de plan</text:span></text:p>
          <text:p text:style-name="MP16"><text:span text:style-name="MT6">Neuvième niveau de plan</text:span></text:p>
        </draw:text-box>
      </draw:frame>
      <draw:line presentation:style-name="Mpr3" draw:text-style-name="MP1" draw:layer="backgroundobjects" svg:x1="1.168cm" svg:y1="18.949cm" svg:x2="27.509cm" svg:y2="18.949cm">
        <text:p/>
      </draw:line>
      <draw:frame draw:style-name="Mgr4" draw:layer="backgroundobjects" svg:width="1.992cm" svg:height="1.648cm" svg:x="1.556cm" svg:y="19.144cm">
        <text:p draw:class-id="00000000-0000-0000-0000-000000000000"/>
        <draw:object-ole xlink:href="./Object 1" xlink:type="simple" xlink:show="embed" xlink:actuate="onLoad"/>
        <draw:image xlink:href="./ObjectReplacements/Object 1" xlink:type="simple" xlink:show="embed" xlink:actuate="onLoad"/>
      </draw:frame>
      <draw:frame draw:style-name="Mgr5" draw:layer="backgroundobjects" svg:width="9.032cm" svg:height="2.258cm" svg:x="9.569cm" svg:y="9.455cm">
        <text:p/>
        <draw:object xlink:href="./Object 6" xlink:type="simple" xlink:show="embed" xlink:actuate="onLoad"/>
        <draw:image xlink:href="./ObjectReplacements/Object 6" xlink:type="simple" xlink:show="embed" xlink:actuate="onLoad"/>
      </draw:frame>
      <draw:frame draw:style-name="Mgr6" draw:text-style-name="MP1" draw:layer="backgroundobjects" svg:width="2cm" svg:height="2.006cm" svg:x="4cm" svg:y="18.994cm">
        <draw:image xlink:href="Pictures/1000000000000546000005460C81C090.jpg" xlink:type="simple" xlink:show="embed" xlink:actuate="onLoad">
          <text:p/>
        </draw:image>
      </draw:frame>
      <presentation:notes style:page-layout-name="PM2">
        <draw:page-thumbnail presentation:style-name="masque_25_20cours_25_20miro_25_20an1-title" draw:layer="backgroundobjects" svg:width="13.705cm" svg:height="10.279cm" svg:x="3.641cm" svg:y="2.853cm" presentation:class="page"/>
        <draw:frame presentation:style-name="masque_25_20cours_25_20miro_25_20an1-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 LibreOffice_project/400m0$Build-2</meta:generator>
    <meta:creation-date>2006-01-17T10:21:13</meta:creation-date>
    <dc:creator>philippe </dc:creator>
    <dc:date>2013-12-12T20:26:02</dc:date>
    <meta:printed-by>Philippe</meta:printed-by>
    <meta:print-date>2008-12-05T16:35:04</meta:print-date>
    <dc:language>fr-FR</dc:language>
    <meta:editing-cycles>166</meta:editing-cycles>
    <meta:editing-duration>P3DT12H46M58S</meta:editing-duration>
    <meta:document-statistic meta:object-count="208"/>
    <meta:user-defined meta:name="Info 1"/>
    <meta:user-defined meta:name="Info 2"/>
    <meta:user-defined meta:name="Info 3"/>
    <meta:user-defined meta:name="Info 4"/>
  </office:meta>
</office:document-meta>
</file>

<file path=Object 2/content.xml><?xml version="1.0" encoding="utf-8"?>
<math xmlns="http://www.w3.org/1998/Math/MathML">
  <semantics>
    <mrow>
      <mrow>
        <mo stretchy="false">θ</mo>
        <mo stretchy="false">=</mo>
        <mfrac>
          <mrow>
            <mn>360</mn>
            <mo stretchy="false">⋅</mo>
            <mi>t</mi>
          </mrow>
          <mi>T</mi>
        </mfrac>
      </mrow>
    </mrow>
    <annotation encoding="StarMath 5.0">%theta = 360 cdot t over T
</annotation>
  </semantics>
</math>
</file>

<file path=Object 3/content.xml><?xml version="1.0" encoding="utf-8"?>
<math xmlns="http://www.w3.org/1998/Math/MathML">
  <semantics>
    <mrow>
      <mo stretchy="false">θ</mo>
    </mrow>
    <annotation encoding="StarMath 5.0">%theta </annotation>
  </semantics>
</math>
</file>

<file path=Object 4/content.xml><?xml version="1.0" encoding="utf-8"?>
<math xmlns="http://www.w3.org/1998/Math/MathML">
  <semantics>
    <mrow>
      <mrow>
        <mrow>
          <msub>
            <mi mathvariant="italic">dt</mi>
            <mrow>
              <mn>3</mn>
              <mi>°</mi>
            </mrow>
          </msub>
          <mo stretchy="false">=</mo>
          <mrow>
            <mfrac>
              <mn>3</mn>
              <mn>360</mn>
            </mfrac>
            <mo stretchy="false">⋅</mo>
            <mi>T</mi>
          </mrow>
        </mrow>
        <mo stretchy="false">=</mo>
        <mfrac>
          <mi>T</mi>
          <mn>120</mn>
        </mfrac>
      </mrow>
    </mrow>
    <annotation encoding="StarMath 5.0">dt_{3°} = 3 over 360 cdot T = T over 120</annotation>
  </semantics>
</math>
</file>

<file path=Object 5/content.xml><?xml version="1.0" encoding="utf-8"?>
<math xmlns="http://www.w3.org/1998/Math/MathML">
  <semantics>
    <mrow>
      <mrow>
        <mi mathvariant="italic">durée</mi>
        <mo stretchy="false">=</mo>
        <mrow>
          <msub>
            <mi>T</mi>
            <mrow>
              <mi mathvariant="italic">Horologe</mi>
            </mrow>
          </msub>
          <mo stretchy="false">×</mo>
          <msub>
            <mi>N</mi>
            <mrow>
              <mi mathvariant="italic">compteur</mi>
            </mrow>
          </msub>
        </mrow>
      </mrow>
    </mrow>
    <annotation encoding="StarMath 5.0">durée = T_{Horologe} times  N_{compteur}  </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5">05/12/2006</text:date>, <text:time>14:25:00</text:time></text:p>
        </style:region-right>
      </style:header>
      <style:header-left style:display="false"/>
      <style:footer>
        <text:p>Page <text:page-number>1</text:page-number> / <text:page-count>99</text:page-count></text:p>
      </style:footer>
      <style:footer-left style:display="false"/>
    </style:master-page>
  </office:master-styles>
</office:document-styles>
</file>