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text-properties style:font-name="Helvetica" fo:font-weight="bold" style:font-weight-asian="bold"/>
    </style:style>
    <style:style style:name="P3" style:family="paragraph" style:parent-style-name="Standard">
      <style:text-properties style:font-name="Helvetica" fo:font-weight="bold" style:font-weight-asian="bold" style:font-weight-complex="normal"/>
    </style:style>
    <style:style style:name="P4" style:family="paragraph" style:parent-style-name="Standard">
      <style:text-properties style:font-name="Helvetica" fo:language="de" fo:country="DE"/>
    </style:style>
    <style:style style:name="P5" style:family="paragraph" style:parent-style-name="Standard">
      <style:text-properties style:font-name="Helvetica" fo:font-size="10pt" fo:font-style="italic" style:font-size-asian="10pt" style:font-style-asian="italic" style:font-style-complex="italic"/>
    </style:style>
    <style:style style:name="P6" style:family="paragraph" style:parent-style-name="Standard" style:master-page-name="Standard">
      <style:text-properties style:font-name="Helvetica" fo:font-size="8pt" style:font-size-asian="8pt"/>
    </style:style>
    <style:style style:name="P7" style:family="paragraph" style:parent-style-name="Standard">
      <style:text-properties style:font-name="Helvetica"/>
    </style:style>
    <style:style style:name="P8" style:family="paragraph" style:parent-style-name="Standard">
      <style:text-properties style:font-name="Helvetica" fo:font-weight="normal" style:font-weight-asian="normal" style:font-weight-complex="normal"/>
    </style:style>
    <style:style style:name="T1" style:family="text">
      <style:text-properties style:font-name="Helvetica"/>
    </style:style>
    <style:style style:name="T2" style:family="text">
      <style:text-properties style:font-name="Helvetica" fo:font-weight="bold" style:font-weight-asian="bold"/>
    </style:style>
    <style:style style:name="T3" style:family="text">
      <style:text-properties style:font-name="Helvetica" fo:font-weight="bold" style:font-weight-asian="bold" style:font-weight-complex="bold"/>
    </style:style>
    <style:style style:name="T4" style:family="text">
      <style:text-properties style:font-name="Helvetica" fo:font-size="22pt" fo:font-weight="bold" style:font-size-asian="22pt" style:font-weight-asian="bold"/>
    </style:style>
    <style:style style:name="T5" style:family="text">
      <style:text-properties style:font-name="Helvetica" fo:font-size="10pt" fo:font-style="italic" style:font-size-asian="10pt" style:font-style-asian="italic" style:font-style-complex="italic"/>
    </style:style>
    <style:style style:name="T6" style:family="text">
      <style:text-properties style:font-name="Helvetica" fo:font-size="10pt" style:font-size-asian="10pt"/>
    </style:style>
    <style:style style:name="T7" style:family="text">
      <style:text-properties style:font-name="Helvetica" fo:font-weight="normal" style:font-weight-asian="normal" style:font-weight-complex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T1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Standard"><text:span text:style-name="T2"><text:tab/><text:tab/><text:tab/></text:span><text:span text:style-name="T4">PROPOSITION DE STAGE</text:span></text:p>
      <text:p text:style-name="P2"/>
      <text:p text:style-name="P2">Ce formulaire est à remettre à l'étudiant ou à retourner à l'adresse suivante :</text:p>
      <text:p text:style-name="P2"/>
      <text:p text:style-name="P2">IUT de Toulon Département GEII</text:p>
      <text:p text:style-name="P4">B. P. 132</text:p>
      <text:p text:style-name="P1">83957 LA GARDE CEDEX</text:p>
      <text:p text:style-name="P1">Secrétariat des stages (J.M. Lopez)</text:p>
      <text:p text:style-name="P1">Tél. <text:s/>04 94 14 22 66</text:p>
      <text:p text:style-name="P1">Fax. 04 94 14 22 42</text:p>
      <text:p text:style-name="Standard"><text:span text:style-name="T1">Email <text:s/></text:span><text:a xlink:type="simple" xlink:href="mailto:chave@univ-tln.fr"><text:span text:style-name="Internet_20_link">lopez@univ-tln.fr</text:span></text:a></text:p>
      <text:p text:style-name="P1"/>
      <text:p text:style-name="Standard"><text:span text:style-name="T5">Pour toutes questions techniques ou pédagogiques concernant les stages vous pouvez contacter M. Arlotto : </text:span><text:a xlink:type="simple" xlink:href="mailto:arlotto@univ-tln.fr"><text:span text:style-name="Internet_20_link"><text:span text:style-name="T5">arlotto@univ-tln.fr</text:span></text:span></text:a><text:span text:style-name="T5"> </text:span></text:p>
      <text:p text:style-name="P5"/>
      <text:p text:style-name="Standard"><text:span text:style-name="T2">SOCIETE</text:span><text:span text:style-name="T1"> :........................................................................................</text:span></text:p>
      <text:p text:style-name="P1"/>
      <text:p text:style-name="Standard"><text:span text:style-name="T2">ADRESSE</text:span><text:span text:style-name="T1"> :......................................................................................</text:span></text:p>
      <text:p text:style-name="P1"/>
      <text:p text:style-name="P1">Téléphone :......................................................................................</text:p>
      <text:p text:style-name="P1">Responsable administratif (auquel devra être adressée la convention de stage) :</text:p>
      <text:p text:style-name="P1">...............................................................................................................................</text:p>
      <text:p text:style-name="P1"/>
      <text:p text:style-name="Standard"><text:span text:style-name="T3">ETUDIANT </text:span><text:span text:style-name="T1"><text:s/>:........................................................................ Groupe : ..............</text:span></text:p>
      <text:p text:style-name="P2">Né le :<text:span text:style-name="T9">........................</text:span> <text:s/>à :<text:span text:style-name="T9">..................................................................</text:span></text:p>
      <text:p text:style-name="P2">Adresse : <text:s text:c="5"/><text:span text:style-name="T9">......................................................................................</text:span></text:p>
      <text:p text:style-name="P8"><text:tab/><text:tab/> ......................................................................................</text:p>
      <text:p text:style-name="P3"><text:tab/><text:tab/> <text:span text:style-name="T8">......................................................................................</text:span></text:p>
      <text:p text:style-name="P2"/>
      <text:p text:style-name="Standard"><text:span text:style-name="T2">PÉRIODES DU STAGE</text:span><text:span text:style-name="T1"> <text:s/>( </text:span><text:span text:style-name="T6">stage conventionné avec l' I. U. T.) :</text:span></text:p>
      <text:p text:style-name="Standard"><text:span text:style-name="T1"><text:s/></text:span><text:span text:style-name="T2"><text:s text:c="2"/><text:tab/> <text:s/></text:span><text:span text:style-name="T10">□</text:span><text:span text:style-name="T2"> </text:span><text:span text:style-name="T7">normale :</text:span><text:span text:style-name="T2"> <text:s text:c="2"/>14 Avril au 20 Juin 2008 </text:span></text:p>
      <text:p text:style-name="P1"><text:s/><text:tab/> <text:s/><text:span text:style-name="T10">□</text:span><text:span text:style-name="T11"> </text:span><text:span text:style-name="T9">autre à préciser : ..........................................................................................</text:span></text:p>
      <text:p text:style-name="P1"/>
      <text:p text:style-name="P1"><text:span text:style-name="T11">LIEU</text:span> : <text:s/>......................................................................................</text:p>
      <text:p text:style-name="P1"/>
      <text:p text:style-name="P1">Service ou Division : ......................................................................................</text:p>
      <text:p text:style-name="P1"/>
      <text:p text:style-name="P1">Nombre de stagiaires du département GEII dans l'entreprise : ..........</text:p>
      <text:p text:style-name="P1">Responsable technique du stagiaire : ................................................. </text:p>
      <text:p text:style-name="P1">Téléphone : <text:tab/><text:tab/><text:tab/><text:tab/>Poste :</text:p>
      <text:p text:style-name="P1">Fax : <text:tab/><text:tab/><text:tab/><text:tab/><text:tab/>Email :</text:p>
      <text:p text:style-name="P1">Sujet de stage prévu :</text:p>
      <text:p text:style-name="P1">...................................................................................................................</text:p>
      <text:p text:style-name="P1">...................................................................................................................</text:p>
      <text:p text:style-name="P1">...................................................................................................................</text:p>
      <text:p text:style-name="P1"/>
      <text:p text:style-name="P1">Date limite que vous fixez pour la confirmation du stage : ...............................</text:p>
      <text:p text:style-name="P1"/>
      <text:p text:style-name="P1"><draw:frame draw:style-name="fr1" draw:name="Cadre1" text:anchor-type="char" svg:x="13.236cm" svg:y="0.258cm" svg:width="4.47cm" svg:height="3.2cm" draw:z-index="0"><draw:text-box><text:p text:style-name="Standard">Validation IUT :</text:p></draw:text-box></draw:frame>Les stagiaires recevront-ils une indemnité ? ...........</text:p>
      <text:p text:style-name="P1"/>
      <text:p text:style-name="P1">Possibilité d'hébergement : ...............................</text:p>
      <text:p text:style-name="P1"/>
      <text:p text:style-name="P1">Nom et qualité du signataire : ........................................................<text:tab/><text:tab/></text:p>
      <text:p text:style-name="P1"/>
      <text:p text:style-name="P1"><text:tab/><text:tab/>Date:<text:tab/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2pt" fo:language="fr" fo:country="FR" style:font-name-asian="Times New Roman" style:font-size-asian="12pt" style:font-name-complex="New York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55cm" fo:page-height="29.669cm" style:num-format="1" style:print-orientation="portrait" fo:margin-top="0.25cm" fo:margin-bottom="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rosi.de stage</dc:title>
    <meta:initial-creator>*******************************</meta:initial-creator>
    <meta:creation-date>2001-05-21T12:01:00</meta:creation-date>
    <dc:creator>X. Y.</dc:creator>
    <dc:date>2007-09-12T13:58:06</dc:date>
    <meta:print-date>2005-06-17T12:06:00</meta:print-date>
    <dc:language>fr-FR</dc:language>
    <meta:editing-cycles>19</meta:editing-cycles>
    <meta:editing-duration>PT1H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156" meta:character-count="2687"/>
  </office:meta>
</office:document-meta>
</file>