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599cm" table:align="margins"/>
    </style:style>
    <style:style style:name="Tableau1.A" style:family="table-column">
      <style:table-column-properties style:column-width="4.26cm" style:rel-column-width="2415*"/>
    </style:style>
    <style:style style:name="Tableau1.B" style:family="table-column">
      <style:table-column-properties style:column-width="22.34cm" style:rel-column-width="12665*"/>
    </style:style>
    <style:style style:name="Tableau1.1" style:family="table-row">
      <style:table-row-properties style:min-row-height="3.06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able_20_Contents" style:list-style-name="List_20_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able_20_Contents" style:list-style-name="List_20_1"/>
    <style:style style:name="P4" style:family="paragraph" style:parent-style-name="Standard">
      <style:paragraph-properties fo:margin-left="2cm" fo:margin-right="0cm" fo:line-height="150%" fo:text-indent="0cm" style:auto-text-indent="false" style:shadow="none"/>
    </style:style>
    <style:style style:name="P5" style:family="paragraph" style:parent-style-name="Footer">
      <style:paragraph-properties fo:padding="0.049cm" fo:border="0.002cm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Header">
      <style:paragraph-properties fo:background-color="transparent" fo:padding="0.049cm" fo:border="0.002cm solid #000000" style:shadow="none">
        <style:background-image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 :</text:p>
      <text:p text:style-name="P4">Noms :</text:p>
      <text:p text:style-name="P4">Sujet :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1676019" text:style-name="List_20_1">
              <text:list-item>
                <text:p text:style-name="P3">Travail effectué durant la séance :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1686089" text:continue-numbering="true" text:style-name="List_20_1">
              <text:list-item>
                <text:p text:style-name="P2">Problèmes rencontrés :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1701988" text:continue-numbering="true" text:style-name="List_20_1">
              <text:list-item>
                <text:p text:style-name="P2">Solutions apportées :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1697856" text:continue-numbering="true" text:style-name="List_20_1">
              <text:list-item>
                <text:p text:style-name="P2">A faire lors de la prochaine séance :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transparent" fo:padding="0.049cm" fo:border="0.002cm solid #000000" style:shadow="none">
        <style:background-image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padding="0.049cm" fo:border="0.002cm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&amp;R S3<text:tab/> <text:s text:c="74"/><text:span text:style-name="MT1">Fiche de suivi</text:span><text:tab/><text:tab/><text:tab/><text:tab/> <text:s text:c="22"/>Groupe EF</text:p>
      </style:header>
      <style:footer>
        <text:p text:style-name="MP2">USTV<text:tab/> <text:s text:c="87"/>IUT de Toulon <text:tab/> <text:s text:c="72"/><text:tab/> <text:s text:c="13"/>département GEII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21T11:59:37.71</dc:date>
    <dc:creator>Nicolas N</dc:creator>
    <meta:editing-duration>PT00H14M49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9" meta:word-count="40" meta:character-count="480"/>
  </office:meta>
</office:document-meta>
</file>