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text-align="center" style:justify-single-word="false" fo:break-before="pag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Standard" style:master-page-name="First_20_Page">
      <style:paragraph-properties fo:text-align="start" style:justify-single-word="false" style:page-number="auto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 style:list-style-name=""/>
    <style:style style:name="P14" style:family="paragraph" style:parent-style-name="Heading_20_1">
      <style:paragraph-properties fo:text-align="center" style:justify-single-word="false"/>
      <style:text-properties fo:font-size="40pt" style:font-size-asian="40pt" style:font-size-complex="40pt"/>
    </style:style>
    <style:style style:name="P15" style:family="paragraph" style:parent-style-name="Heading_20_1">
      <style:paragraph-properties fo:break-before="page"/>
    </style:style>
    <style:style style:name="T1" style:family="text">
      <style:text-properties officeooo:rsid="001c2eb6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4" style:family="text">
      <style:text-properties officeooo:rsid="001d83a9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 <text:s text:c="4"/><text:span text:style-name="T4">Étude &amp; Réalisation<text:tab/><text:tab/><text:tab/><text:tab/><text:tab/><text:tab/><text:tab/><text:tab/><text:tab/><text:tab/> <text:s text:c="4"/></text:span>Année 201<text:span text:style-name="T4">7</text:span>/201<text:span text:style-name="T4">8</text:span></text:p>
      <text:p text:style-name="P3"/>
      <text:p text:style-name="P3"/>
      <text:p text:style-name="P3"/>
      <text:p text:style-name="P3"/>
      <text:p text:style-name="P3"><text:tab/><text:tab/><text:tab/><text:tab/><text:span text:style-name="T2">Rapport d'E&amp;R</text:span><text:span text:style-name="T3"><text:note text:id="ftn1" text:note-class="footnote"><text:note-citation>1</text:note-citation><text:note-body><text:p text:style-name="Footnote">Choisir un titre en fonction du sujet !</text:p></text:note-body></text:note></text:span></text:p>
      <text:p text:style-name="P3"/>
      <text:p text:style-name="P3"/>
      <text:p text:style-name="P2"><draw:frame draw:style-name="fr1" draw:name="images1" text:anchor-type="as-char" svg:y="-5.179cm" svg:width="5.292cm" svg:height="5.292cm" draw:z-index="0"><draw:image xlink:href="http://cerig.efpg.inpg.fr/memoire/2004/images/circuit-imprime_20.jpg" xlink:type="simple" xlink:show="embed" xlink:actuate="onLoad"/></draw:frame><text:bookmark text:name="il_fi"/></text:p>
      <text:p text:style-name="P3"/>
      <text:p text:style-name="P3"/>
      <text:p text:style-name="P3"><text:tab/><text:tab/><text:tab/><text:tab/><text:tab/>Rapport d'Étude et Réalisation S3</text:p>
      <text:p text:style-name="P3"><text:tab/><text:tab/><text:tab/><text:tab/><text:tab/>Nom</text:p>
      <text:p text:style-name="P3"><text:tab/><text:tab/><text:tab/><text:tab/><text:tab/>Préno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IUT GEII S3</text:p>
      <text:p text:style-name="P3"><text:tab/><text:tab/><text:tab/><text:tab/><text:tab/><text:tab/><text:tab/><text:tab/><text:tab/><text:tab/>Enseignant : Arlotto </text:p>
      <text:table-of-content text:style-name="Sect1" text:protected="true" text:name="Table des matières1">
        <text:table-of-content-source text:outline-level="3">
          <text:index-title-template text:style-name="Contents_20_Heading">              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7"><text:s text:c="14"/>Sommaire</text:p>
          </text:index-title>
          <text:p text:style-name="P8">1- Objectif du projet (*) <text:tab/>3</text:p>
          <text:p text:style-name="P8">2 - Principe physique utilisé, éléments techniques fondamentaux, ….<text:tab/>4</text:p>
          <text:p text:style-name="P9">2-1 Premier exemple<text:tab/>4</text:p>
          <text:p text:style-name="P10">2-1-1 partie 1<text:tab/>4</text:p>
          <text:p text:style-name="P10">2-1-2 partie 2<text:tab/>4</text:p>
          <text:p text:style-name="P9">2-2 Deuxième exemple<text:tab/>4</text:p>
          <text:p text:style-name="P8">3 - Analyse fonctionnelle<text:tab/>5</text:p>
          <text:p text:style-name="P8">4 - Schéma structurel<text:tab/>6</text:p>
          <text:p text:style-name="P8">5 - Partie logicielle<text:tab/>7</text:p>
          <text:p text:style-name="P8"><text:s/>6 - Réalisation matérielle<text:tab/>8</text:p>
          <text:p text:style-name="P9">6-1 Routage<text:tab/>8</text:p>
          <text:p text:style-name="P9">6-2 Essais et mesures<text:tab/>8</text:p>
          <text:p text:style-name="P8">7 - Réalisation logicielle<text:tab/>9</text:p>
          <text:p text:style-name="P8">8 - Résultats / Performances / Évolutions<text:tab/>10</text:p>
          <text:p text:style-name="P8">9 - Conclusion<text:tab/>11</text:p>
          <text:p text:style-name="P8">Annexes<text:tab/>12</text:p>
          <text:p text:style-name="P8">Annexe 1 : Planning<text:tab/>13</text:p>
          <text:p text:style-name="P8">Annexe 2 : Schéma structurel complet<text:tab/>13</text:p>
          <text:p text:style-name="P8">Annexe 3 : Implantation des composants et typons<text:tab/>13</text:p>
          <text:p text:style-name="P8">Annexe 4 : Code source du logiciel <text:s text:c="2"/><text:tab/>13</text:p>
          <text:p text:style-name="P8">Bibliographie<text:tab/>14</text:p>
        </text:index-body>
      </text:table-of-content>
      <text:p text:style-name="Standard"/>
      <text:h text:style-name="P15" text:outline-level="1">1- Objectif du projet (*) </text:h>
      <text:p text:style-name="Text_20_body"/>
      <text:p text:style-name="Text_20_body">Introduire le contexte, les contraintes et les objectifs de votre de projet. <text:s/>Évoquer aussi la démarche choisie et les principales étapes de la réalisation.</text:p>
      <text:p text:style-name="Text_20_body">(*) : <text:tab/>D'une manière générale, les titres gagnent à être moins généraux. </text:p>
      <text:p text:style-name="Text_20_body"><text:tab/>Adapter les titres à votre sujet <text:s/>!</text:p>
      <text:p text:style-name="Text_20_body"/>
      <text:h text:style-name="P13" text:outline-level="1"/>
      <text:h text:style-name="P15" text:outline-level="1">2 - Principe physique utilisé, éléments techniques fondamentaux, ….</text:h>
      <text:p text:style-name="Text_20_body"/>
      <text:p text:style-name="Text_20_body">Ce chapitre détaille les points essentiels de votre projet. Il faut expliquer de manière approfondie, selon les projets, les principes utilisés ou la problématique technique.</text:p>
      <text:p text:style-name="Text_20_body">Par exemple : </text:p>
      <text:p text:style-name="Text_20_body"><text:s/>projet télémètre sonar : les ultrasons, principe de mesure, calcul de la distance, ...</text:p>
      <text:p text:style-name="Text_20_body"><text:s/>projet télécommande infrarouge : la lumière infrarouge, production, détection, le codage des informations (RC5 et autres codes),...</text:p>
      <text:p text:style-name="Text_20_body">Un chapitre commence sur une nouvelle page.</text:p>
      <text:p text:style-name="Text_20_body">Utilisez les notes de fin pour les références bibliographique<text:note text:id="ftn2" text:note-class="endnote"><text:note-citation>i</text:note-citation><text:note-body><text:p text:style-name="Endnote">Les documents ER se trouve à http://arlotto.inuv-tln.fr</text:p></text:note-body></text:note>, et les notes de bas de pages<text:note text:id="ftn3" text:note-class="footnote"><text:note-citation>2</text:note-citation><text:note-body><text:p text:style-name="Footnote">Une note de bas de page introduit un complément au texte sans alourdir la phrase.</text:p></text:note-body></text:note> pour des compléments au texte. <text:s/></text:p>
      <text:p text:style-name="Text_20_body">Les pages de documentations constructeurs et autres éléments bibliographiques sont reportés en annexe.</text:p>
      <text:p text:style-name="Text_20_body">Utilisez les styles "Titre 2" et "Titre 3" pour de nouveau paragraphe.</text:p>
      <text:h text:style-name="Heading_20_2" text:outline-level="2">2-1 Premier exemple</text:h>
      <text:p text:style-name="Text_20_body">….</text:p>
      <text:h text:style-name="Heading_20_3" text:outline-level="3">2-1-1 partie 1</text:h>
      <text:p text:style-name="Text_20_body">….</text:p>
      <text:h text:style-name="Heading_20_3" text:outline-level="3">2-1-2 partie 2</text:h>
      <text:p text:style-name="Text_20_body">….</text:p>
      <text:h text:style-name="Heading_20_2" text:outline-level="2">2-2 Deuxième exemple</text:h>
      <text:p text:style-name="Text_20_body"><text:s text:c="3"/></text:p>
      <text:h text:style-name="P13" text:outline-level="1"/>
      <text:h text:style-name="P15" text:outline-level="1">3 - Analyse fonctionnelle</text:h>
      <text:p text:style-name="Text_20_body"><text:s/>Ce chapitre décrit de manière détaillée les différentes fonctions de votre projet. </text:p>
      <text:p text:style-name="Text_20_body"><text:s/>Faire également un schéma fonctionnel (schéma bloc).</text:p>
      <text:p text:style-name="Text_20_body"><text:s/>Les fonctions peuvent être aussi bien matérielles que logicielles.</text:p>
      <text:p text:style-name="Text_20_body"><text:s text:c="2"/></text:p>
      <text:h text:style-name="P13" text:outline-level="1"/>
      <text:h text:style-name="P15" text:outline-level="1">4 - Schéma structurel</text:h>
      <text:p text:style-name="Text_20_body"/>
      <text:p text:style-name="Text_20_body">Ce chapitre détaille le schéma structurel de chaque fonction. Faire un schéma pour chaque partie étudiée, le schéma complet sera fourni en annexe.</text:p>
      <text:p text:style-name="Text_20_body">Il faut justifier du choix et de la valeur de chaque composant (calcul ou recommandation constructeur). <text:s/></text:p>
      <text:p text:style-name="Text_20_body"/>
      <text:p text:style-name="Text_20_body"/>
      <text:h text:style-name="P15" text:outline-level="1">5 - Partie logicielle</text:h>
      <text:p text:style-name="Text_20_body">On détaille ici les algorithmes utilisés<text:note text:id="ftn4" text:note-class="endnote"><text:note-citation>ii</text:note-citation><text:note-body><text:p text:style-name="Endnote">Mettre des références bibliographiques</text:p></text:note-body></text:note> et le découpage fonctionnel choisi.</text:p>
      <text:p text:style-name="Text_20_body">Dans le cas de l'utilisation d'un microcontrôleur, donnez la justification des choix des valeurs d'initialisation de chaque périphérique.</text:p>
      <text:p text:style-name="Text_20_body"/>
      <text:p text:style-name="Text_20_body"/>
      <text:h text:style-name="P15" text:outline-level="1"><text:s/>6 - Réalisation matérielle</text:h>
      <text:h text:style-name="Heading_20_2" text:outline-level="2">6-1 Routage</text:h>
      <text:p text:style-name="Text_20_body">Justifiez les choix critiques d'implantation et de taille de piste.</text:p>
      <text:p text:style-name="Text_20_body"><text:s/>Montrez l'implantation <text:s/>retenue.</text:p>
      <text:p text:style-name="Text_20_body"><text:s text:c="6"/>(Les typons des circuits sont reportés en annexe)</text:p>
      <text:h text:style-name="Heading_20_2" text:outline-level="2">6-2 Essais et mesures</text:h>
      <text:p text:style-name="Text_20_body"/>
      <text:p text:style-name="Text_20_body">Détaillez les différents essais qui permettent de valider le fonctionnement matériel de chaque fonction (Un logiciel minimal est parfois nécessaire). </text:p>
      <text:p text:style-name="Text_20_body">Mesurez la consommation dans les différents phases de fonctionnement.</text:p>
      <text:p text:style-name="Text_20_body">Mesurez les grandeurs fondamentales pour votre application ( gain, bande passante,...).</text:p>
      <text:p text:style-name="Text_20_body">Fournir les oscillogrammes correspondant aux mesures. <text:s text:c="2"/></text:p>
      <text:p text:style-name="Text_20_body"/>
      <text:h text:style-name="P15" text:outline-level="1">7 - Réalisation logicielle</text:h>
      <text:p text:style-name="Text_20_body">Décrire les tests unitaires de chaque fonction logicielle.</text:p>
      <text:p text:style-name="Text_20_body">Vous pouvez insérer des parties de code pour les expliquer mais le logiciel complet sera reporté en annexe ( s'il n'est pas trop volumineux).</text:p>
      <text:p text:style-name="Text_20_body"><text:s text:c="2"/></text:p>
      <text:h text:style-name="P15" text:outline-level="1">8 - Résultats / Performances / Évolutions</text:h>
      <text:p text:style-name="Text_20_body">Exposer vos résultats. </text:p>
      <text:p text:style-name="Text_20_body">Les confronter à vos objectifs.</text:p>
      <text:p text:style-name="Text_20_body">Proposez des améliorations.</text:p>
      <text:p text:style-name="Text_20_body"/>
      <text:h text:style-name="P15" text:outline-level="1">9 - Conclusion</text:h>
      <text:p text:style-name="Text_20_body"/>
      <text:p text:style-name="P6"/>
      <text:p text:style-name="P4"/>
      <text:p text:style-name="P4"/>
      <text:h text:style-name="P14" text:outline-level="1">Annexes</text:h>
      <text:p text:style-name="Text_20_body"><text:s/></text:p>
      <text:p text:style-name="Text_20_body"><text:s text:c="4"/></text:p>
      <text:p text:style-name="Text_20_body"/>
      <text:p text:style-name="Text_20_body"/>
      <text:p text:style-name="P5">Vous pouvez rajouter des annexes si nécessaire mais doivent au moins figurer :</text:p>
      <text:h text:style-name="Heading_20_1" text:outline-level="1">Annexe 1 : Planning</text:h>
      <text:p text:style-name="Text_20_body">Fournir un planning prévisionnel sur tout le S3.</text:p>
      <text:p text:style-name="Text_20_body">Pour chaque séance décrire brièvement votre activité. Exemple :</text:p>
      <text:p text:style-name="Text_20_body">S37 : <text:s/>choix du projet, étude du circuit xxxx, </text:p>
      <text:p text:style-name="Text_20_body">S38 : <text:s/>saisie du schéma</text:p>
      <text:p text:style-name="Text_20_body">S39 : routage</text:p>
      <text:p text:style-name="Text_20_body">S40 : fin du routage.</text:p>
      <text:p text:style-name="Text_20_body">S41 : réalisation</text:p>
      <text:p text:style-name="Text_20_body">S42 : test partie alimentation, liaison série et microcontroleur.</text:p>
      <text:p text:style-name="Text_20_body">S43 : …..</text:p>
      <text:h text:style-name="Heading_20_1" text:outline-level="1">Annexe 2 : Schéma structurel complet</text:h>
      <text:p text:style-name="Text_20_body"/>
      <text:h text:style-name="Heading_20_1" text:outline-level="1">Annexe 3 : Implantation des composants et typons</text:h>
      <text:p text:style-name="Text_20_body"/>
      <text:h text:style-name="Heading_20_1" text:outline-level="1">Annexe 4 : Code source du logiciel <text:s text:c="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/>
    </style:style>
    <style:style style:name="MT1" style:family="text">
      <style:text-properties officeooo:rsid="001d83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GEII Toulon E&amp;R 201<text:span text:style-name="MT1">7</text:span>/201<text:span text:style-name="MT1">8</text:span> <text:s text:c="26"/>Nom prénom <text:s text:c="56"/><text:page-number text:select-page="current">13</text:page-number>/<text:page-count>14</text:page-count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header>
        <text:h text:style-name="MP2" text:outline-level="1">Bibliographie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</meta:initial-creator>
    <meta:creation-date>2012-08-13T12:01:07</meta:creation-date>
    <dc:date>2017-12-05T10:37:36.458794434</dc:date>
    <dc:creator>philippe </dc:creator>
    <meta:editing-duration>PT2H32M37S</meta:editing-duration>
    <meta:editing-cycles>11</meta:editing-cycles>
    <meta:generator>LibreOffice/5.1.6.2$Linux_x86 LibreOffice_project/10m0$Build-2</meta:generator>
    <meta:document-statistic meta:table-count="0" meta:image-count="1" meta:object-count="0" meta:page-count="14" meta:paragraph-count="104" meta:word-count="692" meta:character-count="4536" meta:non-whitespace-character-count="3723"/>
  </office:meta>
</office:document-meta>
</file>